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legaliseren van huisvesting in voormalig bestaande stalgedeelte/opslag, Grensweg 40,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Grensweg 40, voor het legaliseren van huisvesting in voormalig bestaande stalgedeelte/opslag, datum verzending 17 dec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
            <text:p text:style-name="common-al">Echt-Susteren, 31 decem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3035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5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5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huisvesting in voormalig bestaande stalgedeelte/opslag, Grensweg 40,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356</meta:user-defined>
    <meta:user-defined meta:name="OVERHEIDop.GmbID/DC.identifier">gmb-2015-1303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5AX 40</meta:user-defined>
    <meta:user-defined meta:name="OVERHEIDop.woonplaats">Maria Hoop</meta:user-defined>
    <meta:user-defined meta:name="OVERHEIDop.straatnaam">Grens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9016 344970</meta:user-defined>
    <meta:user-defined meta:name="OVERHEIDop.versieInformatie"/>
  </office:meta>
</office:document-meta>
</file>