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tijdelijk plaatsen van een zorgkamer, Delweide 30,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Delweide 30, voor het tijdelijk plaatsen van een zorgkamer, datum verzending 21 dec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
            <text:p text:style-name="common-al">Echt-Susteren, 31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035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5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5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 plaatsen van een zorgkamer, Delweide 30, Nieuwsta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354</meta:user-defined>
    <meta:user-defined meta:name="OVERHEIDop.GmbID/DC.identifier">gmb-2015-130354</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8AH 30</meta:user-defined>
    <meta:user-defined meta:name="OVERHEIDop.woonplaats">Nieuwstadt</meta:user-defined>
    <meta:user-defined meta:name="OVERHEIDop.straatnaam">Delweide</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871 338992</meta:user-defined>
    <meta:user-defined meta:name="OVERHEIDop.versieInformatie"/>
  </office:meta>
</office:document-meta>
</file>