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eren van een kapsalon, Poorterslaan 3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p text:style-name="common-al">
            <text:span text:style-name="nadrukvet">Susteren</text:span>
          </text:p>
            <text:p text:style-name="common-al">Poorterslaan 32, voor het voeren van een kapsalon, datum verzending 21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
            <text:p text:style-name="common-al">Echt-Susteren, 31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35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eren van een kapsalon, Poorterslaan 32,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52</meta:user-defined>
    <meta:user-defined meta:name="OVERHEIDop.GmbID/DC.identifier">gmb-2015-13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E 30</meta:user-defined>
    <meta:user-defined meta:name="OVERHEIDop.woonplaats">Susteren</meta:user-defined>
    <meta:user-defined meta:name="OVERHEIDop.straatnaam">Poorters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810 342112</meta:user-defined>
    <meta:user-defined meta:name="OVERHEIDop.versieInformatie"/>
  </office:meta>
</office:document-meta>
</file>