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8-1-3">
      <style:table-column-properties/>
    </style:style>
    <style:style style:family="table-column" style:parent-style-name="colspec" style:name="id1-3-2-2-9-8-1-4">
      <style:table-column-properties/>
    </style:style>
    <style:style style:family="table-column" style:parent-style-name="colspec" style:name="id1-3-2-2-9-8-1-5">
      <style:table-column-properties/>
    </style:style>
    <style:style style:family="table-column" style:parent-style-name="colspec" style:name="id1-3-2-2-9-8-2-1">
      <style:table-column-properties/>
    </style:style>
    <style:style style:family="table-column" style:parent-style-name="colspec" style:name="id1-3-2-2-9-8-2-2">
      <style:table-column-properties/>
    </style:style>
    <style:style style:family="table-column" style:parent-style-name="colspec" style:name="id1-3-2-2-9-8-2-3">
      <style:table-column-properties/>
    </style:style>
    <style:style style:family="table-column" style:parent-style-name="colspec" style:name="id1-3-2-2-9-8-2-4">
      <style:table-column-properties/>
    </style:style>
    <style:style style:family="table-column" style:parent-style-name="colspec" style:name="id1-3-2-2-9-8-2-5">
      <style:table-column-properties/>
    </style:style>
    <text:list-style style:name="id1-3-2-2-9-8-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6-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6-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6-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INVORDERINGSAMBTENAA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invorderingsambtenaar;</text:p>
            <text:p text:style-name="al"/>
            <text:p text:style-name="al">overwegende dat het college van burgemeester en wethouders d.d. 14 april 2009 heeft besloten om de concerncontroller aan te wijzen als invorderingsambtenaar, bedoeld in artikel 231, lid 2, onderdeel c, van de Gemeentewet; </text:p>
            <text:p text:style-name="al">gelet op het bepaalde in de artikelen 10:1 e.v. van de Algemene wet bestuursrecht; </text:p>
            <text:p text:style-name="al"/>
            <text:p text:style-name="al">b e s l u i t :</text:p>
            <text:p text:style-name="al"/>
            <text:list text:style-name="id1-3-2-2-1-9">
              <text:list-item text:style-override="id1-3-2-2-1-9-1">
                <text:number>I.</text:number>
                <text:p text:style-name="al">Onder intrekking van de eerder door de invorderingsambtenaar verleende mandaten, de uitoefening van de bevoegdheden, zoals vermeld in het bij dit besluit behorend overzicht, op te dragen aan de daarbij aangegeven functionarissen; </text:p>
              </text:list-item>
              <text:list-item text:style-override="id1-3-2-2-1-9-2">
                <text:number>II.</text:number>
                <text:p text:style-name="al">De volgende algemene bepalingen vast te stellen en van toepassing te verklaren op de bevoegdheden, zoals bedoeld onder I. van dit besluit:</text:p>
              </text:list-item>
            </text:list>
          </text:section>
          <text:section text:name="artikel_id1-3-2-2-2"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invorderingsambtenaar uitoefenen van een besluitbevoegdheid, zulks met inbegrip van de ondertekeningsbevoegdheid.</text:p>
          </text:section>
          <text:section text:name="artikel_id1-3-2-2-3" text:style-name="artikel">
            <text:p text:style-name="artikel_kop_titel"><text:span text:style-name="artikel_kop_label">Artikel</text:span> <text:span text:style-name="artikel_kop_nr">2.</text:span> Kaderstelling</text:p>
            <text:list text:style-name="id1-3-2-2-3-2">
              <text:list-item text:style-override="id1-3-2-2-3-2">
                <text:number>1.</text:number>
                <text:p text:style-name="al">De uitoefening van de bevoegdheden geschiedt met inachtneming van de kaders en specifieke voorwaarden, zoals aangegeven in het onder I.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3-4">
                <text:number>3.</text:number>
                <text:p text:style-name="al">Voor zover de uitoefening van de bevoegdheden financiële consequenties voor de gemeente met zich brengt, geschiedt zulks met inachtneming van de terzake gestelde budgettaire kaders. </text:p>
              </text:list-item>
            </text:list>
          </text:section>
          <text:section text:name="artikel_id1-3-2-2-4" text:style-name="artikel">
            <text:p text:style-name="artikel_kop_titel"><text:span text:style-name="artikel_kop_label">Artikel</text:span> <text:span text:style-name="artikel_kop_nr">3.</text:span> Terugkoppeling</text:p>
            <text:list text:style-name="id1-3-2-2-4-2">
              <text:list-item text:style-override="id1-3-2-2-4-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invorderingsambtenaar.</text:p>
              </text:list-item>
              <text:list-item text:style-override="id1-3-2-2-4-3">
                <text:number>2.</text:number>
                <text:p text:style-name="al">Het bepaalde in het eerste lid vindt in elk geval plaats indien:</text:p>
                <text:list text:style-name="id1-3-2-2-4-3-3">
                  <text:list-item text:style-override="id1-3-2-2-4-3-3-1">
                    <text:number>a.</text:number>
                    <text:p text:style-name="al">de invorderingsambtenaar de wens daartoe heeft kenbaar gemaakt; </text:p>
                  </text:list-item>
                  <text:list-item text:style-override="id1-3-2-2-4-3-3-2">
                    <text:number>b.</text:number>
                    <text:p text:style-name="al">de uitoefening van de bevoegdheid (vermoedelijk) bestuurlijke/ politieke consequenties zal hebben; </text:p>
                  </text:list-item>
                  <text:list-item text:style-override="id1-3-2-2-4-3-3-3">
                    <text:number>c.</text:number>
                    <text:p text:style-name="al">precedentwerking is te verwachten.</text:p>
                  </text:list-item>
                </text:list>
              </text:list-item>
            </text:list>
          </text:section>
          <text:section text:name="artikel_id1-3-2-2-5"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De invorderingsambtenaar,</text:p>
            <text:p text:style-name="al"> namens hem,”</text:p>
            <text:p text:style-name="al">gevolgd door de functie-aanduiding van de gemandateerde, diens handtekening en naam. Het gebruik van handtekeningstempels of voorbedrukte formulieren is toegestaan.</text:p>
          </text:section>
          <text:section text:name="artikel_id1-3-2-2-6" text:style-name="artikel">
            <text:p text:style-name="artikel_kop_titel"><text:span text:style-name="artikel_kop_label">Artikel</text:span> <text:span text:style-name="artikel_kop_nr">5.</text:span> Ondermandaat</text:p>
            <text:p text:style-name="al">Buiten de in bijbehorend overzicht aangegeven gevallen is de gemandateerde niet bevoegd om ondermandaat te verstrekken ten aanzien van enige bij dit besluit aan hem verleende bevoegdheid, tenzij en voor zover de invorderingsambtenaar daarvoor toestemming heeft verleend.</text:p>
          </text:section>
          <text:section text:name="artikel_id1-3-2-2-7" text:style-name="artikel">
            <text:p text:style-name="artikel_kop_titel"><text:span text:style-name="artikel_kop_label">Artikel</text:span> <text:span text:style-name="artikel_kop_nr">6.</text:span> Toezicht en rapportage</text:p>
            <text:list text:style-name="id1-3-2-2-7-2">
              <text:list-item text:style-override="id1-3-2-2-7-2">
                <text:number>1.</text:number>
                <text:p text:style-name="al">De mandaatgever draagt zorg voor het toezicht op de rechtmatige uitoefening van de gemandateerde bevoegdheden. </text:p>
              </text:list-item>
              <text:list-item text:style-override="id1-3-2-2-7-3">
                <text:number>2.</text:number>
                <text:p text:style-name="al">De gemandateerde draagt desgevraagd zorg voor periodieke rapportages aan de mandaatgever over de uitoefening van zijn gemandateerde bevoegdheden.</text:p>
              </text:list-item>
            </text:list>
          </text:section>
          <text:section text:name="artikel_id1-3-2-2-8" text:style-name="artikel">
            <text:p text:style-name="artikel_kop_titel"><text:span text:style-name="artikel_kop_label">Artikel</text:span> <text:span text:style-name="artikel_kop_nr">7.</text:span> Register/bekendmaking</text:p>
            <text:list text:style-name="id1-3-2-2-8-2">
              <text:list-item text:style-override="id1-3-2-2-8-2">
                <text:number>1.</text:number>
                <text:p text:style-name="al">De bij dit besluit verleende mandaten en de eventuele toekomstige wijziging of intrekking ervan, worden geregistreerd in een openbaar register. </text:p>
              </text:list-item>
              <text:list-item text:style-override="id1-3-2-2-8-3">
                <text:number>2.</text:number>
                <text:p text:style-name="al">Dit besluit wordt bekendgemaakt op de wijze, zoals voorgeschreven in artikel 3:42 van de Algemene wet bestuursrecht. </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besluit treedt in werking op 1 januari 2016. </text:p>
              </text:list-item>
              <text:list-item text:style-override="id1-3-2-2-9-2-2">
                <text:number>2.</text:number>
                <text:p text:style-name="al">Dit besluit kan worden aangehaald als “Mandaatbesluit invorderingsambtenaar 2016”.</text:p>
              </text:list-item>
            </text:list>
            <text:p text:style-name="al">Aldus vastgesteld bij besluit van 28 december 2015.</text:p>
            <text:p text:style-name="al">De concerncontroller,</text:p>
            <text:p text:style-name="al">I.J. Smabers. </text:p>
            <text:p text:style-name="al"/>
            <text:p text:style-name="al">
            <text:span text:style-name="nadrukvet">Overzicht mandaten invorderingsambtenaar </text:span>
          </text:p>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column table:style-name="id1-3-2-2-9-8-1-5"/>
                <table:table-header-rows>
                  <table:table-row table:style-name="row">
                    <table:table-cell table:style-name="entry" table:number-rows-spanned="1" table:number-columns-spanned="1">
                      <text:p text:style-name="table_al">INTERN/</text:p>
                      <text:p text:style-name="table_al">EXTER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E</text:p>
                    </table:table-cell>
                    <table:table-cell table:style-name="entry" table:number-rows-spanned="1" table:number-columns-spanned="1">
                      <text:p text:style-name="table_al">GEMANDATEERDE</text:p>
                    </table:table-cell>
                  </table:table-row>
                </table:table-header-rows>
                <table:table-row table:style-name="row">
                  <table:table-cell table:style-name="entry" table:number-rows-spanned="1" table:number-columns-spanned="1"/>
                </table:table-row>
              </table:table>
              <table:table table:style-name="tgroup">
                <table:table-column table:style-name="id1-3-2-2-9-8-2-1"/>
                <table:table-column table:style-name="id1-3-2-2-9-8-2-2"/>
                <table:table-column table:style-name="id1-3-2-2-9-8-2-3"/>
                <table:table-column table:style-name="id1-3-2-2-9-8-2-4"/>
                <table:table-column table:style-name="id1-3-2-2-9-8-2-5"/>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beslissen op verzoeken tot het verlenen van gehele of gedeeltelijke kwijtschelding ex artikel 26 Invorderingswet 1990 van aanslagen in gemeentelijke belastingen en heffingen.</text:p>
                  </table:table-cell>
                  <table:table-cell table:style-name="entry" table:number-rows-spanned="1" table:number-columns-spanned="1">
                    <text:p text:style-name="table_al">Artikel 255</text:p>
                    <text:p text:style-name="table_al">Gemeentewet</text:p>
                  </table:table-cell>
                  <table:table-cell table:style-name="entry" table:number-rows-spanned="1" table:number-columns-spanned="1">
                    <text:p text:style-name="table_al">Invorderingsambtenaar </text:p>
                    <text:p text:style-name="table_al">ex art. 231, lid 2, onder-deel c, Gemeentewet</text:p>
                  </table:table-cell>
                  <table:table-cell table:style-name="entry" table:number-rows-spanned="1" table:number-columns-spanned="1">
                    <text:p text:style-name="table_al">Afdelingshoofd Advies en Ondersteuning</text:p>
                    <text:p text:style-name="table_al"> </text:p>
                    <text:p text:style-name="table_al">
                      <text:span text:style-name="nadrukvet">
                        <text:span text:style-name="nadrukondlijn">Kader:</text:span>
                      </text:span> Kwijtscheldingsregeling gemeentelijke belastingen, zoals vastgesteld bij raadsbesluit van 05-07-2011, nr. 11.067</text:p>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invorderen van aanslagen m.b.t. de heffing van:</text:p>
                    <text:p text:style-name="table_al">- baatbelasting;</text:p>
                    <text:p text:style-name="table_al">- toeristenbelasting;</text:p>
                    <text:p text:style-name="table_al">- lijkbezorgingsrechten</text:p>
                    <text:p text:style-name="table_al">- marktgelden</text:p>
                    <text:p text:style-name="table_al"> </text:p>
                  </table:table-cell>
                  <table:table-cell table:style-name="entry" table:number-rows-spanned="1" table:number-columns-spanned="1">
                    <text:p text:style-name="table_al">Artt. 222 en 224</text:p>
                    <text:p text:style-name="table_al">Gemeentewet</text:p>
                    <text:p text:style-name="table_al">Verordeningen inzake baatbelasting,</text:p>
                    <text:p text:style-name="table_al">toeristenbelasting,</text:p>
                    <text:p text:style-name="table_al">lijkbezorgingsrechten, </text:p>
                    <text:p text:style-name="table_al">marktgelden</text:p>
                  </table:table-cell>
                  <table:table-cell table:style-name="entry" table:number-rows-spanned="1" table:number-columns-spanned="1">
                    <text:p text:style-name="table_al">Invorderingsambtenaar </text:p>
                    <text:p text:style-name="table_al">ex art. 231, lid 2, onder-deel c, Gemeentewet</text:p>
                  </table:table-cell>
                  <table:table-cell table:style-name="entry" table:number-rows-spanned="1" table:number-columns-spanned="1">
                    <text:list text:style-name="id1-3-2-2-9-8-2-6-2-5-1">
                      <text:list-item text:style-override="id1-3-2-2-9-8-2-6-2-5-1-1">
                        <text:number>1.</text:number>
                        <text:p text:style-name="table_al">Inhoudelijk ondersteunend en administratief medewerker, cluster Informatie en Financieel Beheer, afdeling Facilitair Bedrijf</text:p>
                      </text:list-item>
                      <text:list-item text:style-override="id1-3-2-2-9-8-2-6-2-5-1-2">
                        <text:number>2.</text:number>
                        <text:p text:style-name="table_al">Secretarieel administratief medewerker B, cluster Informatie en Financieel Beheer van de afdeling Facilitair Bedrijf.</text:p>
                      </text:list-item>
                    </text:list>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invorderen van aanslagen m.b.t. de heffing van leges ingevolge de hoofdstukken  2 en 5 t/m 9 van Titel I, Titel II en Titel III van de legesverordening</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Invorderingsambtenaar </text:p>
                    <text:p text:style-name="table_al">ex art. 231, lid 2, onder-deel c, Gemeentewet</text:p>
                  </table:table-cell>
                  <table:table-cell table:style-name="entry" table:number-rows-spanned="1" table:number-columns-spanned="1">
                    <text:list text:style-name="id1-3-2-2-9-8-2-6-3-5-1">
                      <text:list-item text:style-override="id1-3-2-2-9-8-2-6-3-5-1-1">
                        <text:number>1.</text:number>
                        <text:p text:style-name="table_al">Inhoudelijk ondersteunend en administratief medewerker, cluster Informatie en Financieel Beheer, afdeling Facilitair Bedrijf;</text:p>
                      </text:list-item>
                      <text:list-item text:style-override="id1-3-2-2-9-8-2-6-3-5-1-2">
                        <text:number>2.</text:number>
                        <text:p text:style-name="table_al">Secretarieel administratief medewerker B, cluster Informatie en Financieel Beheer van de afdeling Facilitair Bedrijf.</text:p>
                      </text:list-item>
                    </text:list>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invorderen van aanslagen m.b.t. de heffing van leges ingevolge de hoofdstukken 1, 3, 4 en 6 t/m 9 van Titel I van de legesverordening</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Invorderingsambtenaar </text:p>
                    <text:p text:style-name="table_al">ex art. 231, lid 2, onder-deel c, Gemeentewet</text:p>
                  </table:table-cell>
                  <table:table-cell table:style-name="entry" table:number-rows-spanned="1" table:number-columns-spanned="1">
                    <text:list text:style-name="id1-3-2-2-9-8-2-6-4-5-1">
                      <text:list-item text:style-override="id1-3-2-2-9-8-2-6-4-5-1-1">
                        <text:number>1.</text:number>
                        <text:p text:style-name="table_al">Afdelingshoofd Publiekszaken;</text:p>
                      </text:list-item>
                      <text:list-item text:style-override="id1-3-2-2-9-8-2-6-4-5-1-2">
                        <text:number>2.</text:number>
                        <text:p text:style-name="table_al">Beleidsmedewerker / adviseur B, afdeling Publiekszaken;</text:p>
                      </text:list-item>
                      <text:list-item text:style-override="id1-3-2-2-9-8-2-6-4-5-1-3">
                        <text:number>3.</text:number>
                        <text:p text:style-name="table_al">Seniormedewerker administratief juridische beheerseenheid, afdeling Publiekszaken;</text:p>
                      </text:list-item>
                      <text:list-item text:style-override="id1-3-2-2-9-8-2-6-4-5-1-4">
                        <text:number>4.</text:number>
                        <text:p text:style-name="table_al">Medewerker VH&amp;T backoffice, afdeling Publiekszaken;</text:p>
                      </text:list-item>
                      <text:list-item text:style-override="id1-3-2-2-9-8-2-6-4-5-1-5">
                        <text:number>5.</text:number>
                        <text:p text:style-name="table_al">Uitvoerende medewerker VH&amp;T (frontoffice), afdeling Publiekszaken.</text:p>
                      </text:list-item>
                    </text:list>
                  </table:table-cell>
                </table:table-row>
                <table:table-row table:style-name="row">
                  <table:table-cell table:style-name="entry" table:number-rows-spanned="1" table:number-columns-spanned="1">
                    <text:p text:style-name="table_al">Extern </text:p>
                  </table:table-cell>
                  <table:table-cell table:style-name="entry" table:number-rows-spanned="1" table:number-columns-spanned="1">
                    <text:p text:style-name="table_al">De invordering van de vastgestelde naheffingsaanslagen inzake parkeerbelasting en het duplicaat/herinnering van de naheffingsaanslag parkeerbelasting</text:p>
                  </table:table-cell>
                  <table:table-cell table:style-name="entry" table:number-rows-spanned="1" table:number-columns-spanned="1">
                    <text:p text:style-name="table_al">Verordening parkeerbelasting </text:p>
                    <text:p text:style-name="table_al"> </text:p>
                  </table:table-cell>
                  <table:table-cell table:style-name="entry" table:number-rows-spanned="1" table:number-columns-spanned="1">
                    <text:p text:style-name="table_al">Invorderingsambtenaar </text:p>
                    <text:p text:style-name="table_al">ex art. 231, lid 2, onderdeel c, Gemeentewet</text:p>
                  </table:table-cell>
                  <table:table-cell table:style-name="entry" table:number-rows-spanned="1" table:number-columns-spanned="1">
                    <text:p text:style-name="table_al">Directeur Parkeer Combinatie Holland b.v. (PCH)</text:p>
                    <text:p text:style-name="table_al">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303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INVORDERINGSAMBT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50</meta:user-defined>
    <meta:user-defined meta:name="OVERHEIDop.GmbID/DC.identifier">gmb-2015-130350</meta:user-defined>
    <meta:user-defined meta:name="OVERHEID.TaxonomieBeleidsagenda/OVERHEID.category">Bestuur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gvop.Informatietype/DC.type">Overige besluiten van algemene strekking</meta:user-defined>
    <meta:user-defined meta:name="OVERHEID.Gemeente/DC.spatial">Veldhoven</meta:user-defined>
    <meta:user-defined meta:name="OVERHEIDop.versieInformatie"/>
  </office:meta>
</office:document-meta>
</file>