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woning, Dorpstraat 6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orpstraat 64, voor het uitbreiden van de woning, datum verzending 22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
            <text:p text:style-name="common-al">Echt-Susteren, 31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34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4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4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woning, Dorpstraat 64,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47</meta:user-defined>
    <meta:user-defined meta:name="OVERHEIDop.GmbID/DC.identifier">gmb-2015-130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TX 64</meta:user-defined>
    <meta:user-defined meta:name="OVERHEIDop.woonplaats">Echt</meta:user-defined>
    <meta:user-defined meta:name="OVERHEIDop.straatnaam">Dorp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324 345027</meta:user-defined>
    <meta:user-defined meta:name="OVERHEIDop.versieInformatie"/>
  </office:meta>
</office:document-meta>
</file>