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ste  wijziging van de tarieventabel van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college van burgemeester en wethouders;</text:span>
            </text:p>
              <text:p text:style-name="al">gelet op de Wegenverkeerswet 1994;</text:p>
              <text:p text:style-name="al">
              <text:span text:style-name="nadrukvet">b e s l u i t :</text:span>
            </text:p>
              <text:p text:style-name="al">vast te stellen de “Verordening tot 1<text:span text:style-name="sup">ste</text:span> wijziging van de tarieventabel van de Legesverordening 2016”</text:p>
            </text:section>
            <text:section text:name="artikel_id1-3-2-2-1-3" text:style-name="artikel">
              <text:p text:style-name="artikel_kop_titel"><text:span text:style-name="artikel_kop_label">Artikel</text:span> <text:span text:style-name="artikel_kop_nr">I</text:span> </text:p>
              <text:p text:style-name="al">Hoofdstuk 3 van titel 1 van de bij de Legesverordening 2016 behorende tarieventabel wordt als volgt gewijzigd:</text:p>
            </text:section>
            <text:p text:style-name="hoofdstuk_bottom"/>
          </text:section>
          <text:section text:name="hoofdstuk_id1-3-2-2-2" text:style-name="hoofdstuk">
            <text:p text:style-name="hoofdstuk_kop"><text:span text:style-name="label">Hoofdstuk</text:span> <text:span text:style-name="nr">3</text:span> Rijbewijz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in werking met ingang van de in het tweede lid genoemde datum van ingang van de heffing;</text:p>
                </text:list-item>
                <text:list-item text:style-override="id1-3-2-2-2-4-3">
                  <text:number>2.</text:number>
                  <text:p text:style-name="al">De datum van ingang van de heffing is <text:span text:style-name="nadrukvet">1 januari 2016.</text:span></text:p>
                </text:list-item>
              </text:list>
            </text:section>
            <text:section text:name="artikel_id1-3-2-2-2-5" text:style-name="artikel">
              <text:p text:style-name="artikel_kop_titel"><text:span text:style-name="artikel_kop_label">Artikel</text:span> <text:span text:style-name="artikel_kop_nr">IV</text:span> </text:p>
              <text:p text:style-name="al">Deze verordening wordt aangehaald als “Verordening tot 1<text:span text:style-name="sup">ste</text:span> wijziging van de tarieventabel van de Legesverordening 2016”.</text:p>
              <text:p text:style-name="al">Aldus vastgesteld in de vergadering van </text:p>
              <text:p text:style-name="al">het college van burgemeester en wethouders </text:p>
              <text:p text:style-name="al">d.d. 22 december 2015.</text:p>
              <text:p text:style-name="al">De secretaris, De voorzitter,</text:p>
              <text:p text:style-name="al">ir. G.J.F.M. Vlekke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34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4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4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ste  wijziging van de tarieventabel van d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42</meta:user-defined>
    <meta:user-defined meta:name="OVERHEIDop.GmbID/DC.identifier">gmb-2015-13034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