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 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rdersingel 2, 3755 EZ, het aanbrengen van      zonnepanelen op het clubhuis, ingekomen 14 december 2015.</text:p>
              </text:list-item>
            </text:list>
            <text:p text:style-name="common-al"> 
 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    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3034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4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4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rdersingel 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341</meta:user-defined>
    <meta:user-defined meta:name="OVERHEIDop.GmbID/DC.identifier">gmb-2015-130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EZ 20a</meta:user-defined>
    <meta:user-defined meta:name="OVERHEIDop.woonplaats">Eemnes</meta:user-defined>
    <meta:user-defined meta:name="OVERHEIDop.straatnaam">Noordersingel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813 474378</meta:user-defined>
    <meta:user-defined meta:name="OVERHEIDop.versieInformatie"/>
  </office:meta>
</office:document-meta>
</file>