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kampeerplaatsen buiten kampeerterreinen gemeente Heerenveen</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Overwegende:</text:p>
            <text:p text:style-name="al"/>
            <text:p text:style-name="al">dat het op grond van artikel 4.18 Algemene Plaatselijke Verordening Heerenveen verboden is om ten behoeve van recreatief nachtverblijf kampeermiddelen te plaatsen of geplaatst te houden buiten een kampeerterrein dat als zodanig in het bestemmingsplan, de beheersverordening, exploitatieplan of een voorbereidingsbesluit is bestemd of mede bestemd of waarvoor een ontheffing van het bestemmingsplan ten behoeve van kleinschalig kamperen is afgegeven;</text:p>
            <text:p text:style-name="al"/>
            <text:p text:style-name="al">dat dit verbod op grond van artikel 4:19 niet van toepassing is op door het college aangewezen plaatsen, waarbij het college nadere regels kan stellen ter bescherming van de belangen genoemd artikel 4:18, vierde lid, onder a en b;</text:p>
            <text:p text:style-name="al"/>
            <text:p text:style-name="al">dat het aanbeveling verdient om kampeerplaatsen buiten kampeerterreinen in de gemeente Heerenveen te reguleren;</text:p>
            <text:p text:style-name="al"/>
            <text:p text:style-name="al">gelet op het bepaalde in artikel 4.19 lid 2 van de Algemene Plaatselijke Verordening Heerenveen;</text:p>
          </text:section>
          <text:section text:name="afkondiging_id1-3-2-1-2" text:style-name="afkondiging">
            <text:p text:style-name="afkondiging_top"/>
            <text:p text:style-name="al">
            <text:span text:style-name="nadrukvet">B E S L U I T :</text:span>
          </text:p>
            <text:p text:style-name="al"/>
            <text:p text:style-name="al">Vast te stellen de navolgende <text:span text:style-name="nadrukvet">Nadere regels aangewezen kampeerplaatsen gemeente Heerenve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 eenvoudig kampeermiddel:</text:p>
                <text:section text:name="definitie_id1-3-2-2-1-2-1-3" text:style-name="definitie">
                  <text:p text:style-name="al">een paraplu, al dan niet voorzien van daarbij horende flappen of een kleine tent;</text:p>
                </text:section>
              </text:section>
              <text:section text:name="definitie-item_id1-3-2-2-1-2-2" text:style-name="definitie-item">
                <text:p text:style-name="li.nr"/>
                <text:p text:style-name="term">- hengel:</text:p>
                <text:section text:name="definitie_id1-3-2-2-1-2-2-3" text:style-name="definitie">
                  <text:p text:style-name="al">het vistuig bestaande uit een hengel -al dan niet voorzien van een opwindmechanisme- een lijn of snoer -al dan niet voorzien van één of meer dobbers- en ten hoogste 3 haken;</text:p>
                </text:section>
              </text:section>
              <text:section text:name="definitie-item_id1-3-2-2-1-2-3" text:style-name="definitie-item">
                <text:p text:style-name="li.nr"/>
                <text:p text:style-name="term">- vissen:</text:p>
                <text:section text:name="definitie_id1-3-2-2-1-2-3-3" text:style-name="definitie">
                  <text:p text:style-name="al">het in het water brengen, hebben of ophalen van één of meer hengels.</text:p>
                </text:section>
              </text:section>
            </text:section>
          </text:section>
          <text:section text:name="artikel_id1-3-2-2-2" text:style-name="artikel">
            <text:p text:style-name="artikel_kop_titel"><text:span text:style-name="artikel_kop_label">Artikel</text:span> <text:span text:style-name="artikel_kop_nr">2</text:span> Kamperen bij aanlegplaatsen Marrekrite</text:p>
            <text:list text:style-name="id1-3-2-2-2-2">
              <text:list-item text:style-override="id1-3-2-2-2-2">
                <text:number>1.</text:number>
                <text:p text:style-name="al">Bij een aangelegd vaartuig aan een aangewezen aanlegplaats van de Marrekrite is het toegestaan een tent te plaatsen;</text:p>
              </text:list-item>
              <text:list-item text:style-override="id1-3-2-2-2-3">
                <text:number>2.</text:number>
                <text:p text:style-name="al">Op één aanlegplaats mogen maximaal drie tenten worden geplaatst tussen 17:00 en 10.00 uur.</text:p>
              </text:list-item>
              <text:list-item text:style-override="id1-3-2-2-2-4">
                <text:number>3.</text:number>
                <text:p text:style-name="al">Het plaatsen of geplaatst houden van een tent is alleen toegestaan als de eigenaar van de grond ermee instemt.</text:p>
              </text:list-item>
            </text:list>
          </text:section>
          <text:section text:name="artikel_id1-3-2-2-3" text:style-name="artikel">
            <text:p text:style-name="artikel_kop_titel"><text:span text:style-name="artikel_kop_label">Artikel</text:span> <text:span text:style-name="artikel_kop_nr">3</text:span> Kamperen ten behoeve van de hengelsport</text:p>
            <text:list text:style-name="id1-3-2-2-3-2">
              <text:list-item text:style-override="id1-3-2-2-3-2">
                <text:number>1.</text:number>
                <text:p text:style-name="al">Voor het uitoefenen van de hengelsport is het toegestaan een eenvoudig kampeermiddel te plaatsen door diegene die op dat moment ook daadwerkelijk vist.</text:p>
              </text:list-item>
              <text:list-item text:style-override="id1-3-2-2-3-3">
                <text:number>2.</text:number>
                <text:p text:style-name="al">Het plaatsen van kampeermiddelen is alleen toegestaan voor leden van de Hengelsportvereniging Heerenveen;</text:p>
              </text:list-item>
              <text:list-item text:style-override="id1-3-2-2-3-4">
                <text:number>3.</text:number>
                <text:p text:style-name="al">In het geval de hengelsportvereniging voor het nachtvissen een speciale toestemming verplicht stelt, dan is het alleen toegestaan een eenvoudig kampeermiddel te plaatsen als de visser in bezit is van de reguliere Vispas in combinatie met deze speciale toestemming, anders is de Vispas toereikend.</text:p>
              </text:list-item>
              <text:list-item text:style-override="id1-3-2-2-3-5">
                <text:number>4.</text:number>
                <text:p text:style-name="al">Per persoon mag maximaal 1 eenvoudig kampeermiddel worden geplaatst.</text:p>
              </text:list-item>
              <text:list-item text:style-override="id1-3-2-2-3-6">
                <text:number>5.</text:number>
                <text:p text:style-name="al">Het is de sportvisser verboden overmatig alcohol te gebruiken, geluidoverlast te veroorzaken, muziek te maken of af te spelen en open vuur te stoken.</text:p>
              </text:list-item>
              <text:list-item text:style-override="id1-3-2-2-3-7">
                <text:number>6.</text:number>
                <text:p text:style-name="al">Afval moet in het eenvoudige kampeermiddel worden bewaard en moet bij het verlaten van de visplek worden meegenomen.</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 1. </text:number>
                <text:p text:style-name="al">Dit besluit treedt in werking op 1 januari 2016;</text:p>
              </text:list-item>
              <text:list-item text:style-override="id1-3-2-2-4-3">
                <text:number> 2. </text:number>
                <text:p text:style-name="al">Dit besluit wordt aangehaald als Nadere regels aangewezen kampeerplaatsen gemeente Heerenveen.</text:p>
                <text:p text:style-name="al"/>
              </text:list-item>
            </text:list>
          </text:section>
        </text:section>
        <text:section text:name="regeling-sluiting_id1-3-2-3" text:style-name="regeling-sluiting">
          <text:section text:name="gegeven_id1-3-2-3-1" text:style-name="gegeven">
            <text:p text:style-name="dagtekening">
            <text:span text:style-name="datum"> Aldus vastgesteld in de vergadering van het college van burgemeester en wethouders van 1 december 2015</text:span>
          </text:p>
          </text:section>
          <text:section text:name="ondertekening_id1-3-2-3-2">
            <text:p><text:span text:style-name="functie">De secretaris,</text:span></text:p>
          </text:section>
          <text:section text:name="ondertekening_id1-3-2-3-3">
            <text:p><text:span text:style-name="functie">De burgemeester, </text:span></text:p>
          </text:section>
        </text:section>
        <text:section text:name="bijlage_id1-3-2-4" text:style-name="bijlage">
          <text:p text:style-name="bijlage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339</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39</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339</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 kampeerplaatsen buiten kampeerterreinen gemeen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339</meta:user-defined>
    <meta:user-defined meta:name="OVERHEIDop.GmbID/DC.identifier">gmb-2015-130339</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OVERHEIDop.referentienummer">15.2000827</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