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tegorieën van voorwerpen waarvoor verbod artikel 2:10 APV niet geldt</text:p>
      <text:section text:name="regeling_id1-3-2" text:style-name="regeling">
        <text:section text:name="aanhef_id1-3-2-1" text:style-name="aanhef">
          <text:section text:name="preambule_id1-3-2-1-1" text:style-name="preambule">
            <text:p text:style-name="al">Burgemeester en wethouders van gemeente Heerenveen;</text:p>
            <text:p text:style-name="al"/>
            <text:p text:style-name="al">Overwegende:</text:p>
            <text:p text:style-name="al"/>
            <text:p text:style-name="al">dat het college op 8 februari 2011 categorieën van voorwerpen heeft aangewezen waarop het verbod van artikel 2:10 APV niet van toepassing is;</text:p>
            <text:p text:style-name="al"/>
            <text:p text:style-name="al">dat het op grond van artikel 28 van de Wet Ahri gewenst is de nadere regels opnieuw vast te stellen voor 1 januari 2016, om te voorkomen dat de nadere regels vervallen;</text:p>
            <text:p text:style-name="al"/>
            <text:p text:style-name="al">dat dit aanwijzingsbesluit niet van toepassing is op het grondgebied van de voormalige gemeente Boarnsterhim dat vanaf 1 januari 2014 is toegevoegd aan de gemeente Heerenveen;</text:p>
            <text:p text:style-name="al"/>
            <text:p text:style-name="al">dat het als wenselijk wordt ervaren om deze categorieën van voorwerpen opnieuw aan te wijzen voor het hele grondgebied van de gemeente Heerenveen;</text:p>
            <text:p text:style-name="al"/>
            <text:p text:style-name="al">Gelet op het bepaalde in artikel 2:10 lid 3 onder f van de Algemene Plaatselijke Verordening van de gemeente Heerenveen;</text:p>
          </text:section>
          <text:section text:name="afkondiging_id1-3-2-1-2" text:style-name="afkondiging">
            <text:p text:style-name="afkondiging_top"/>
            <text:p text:style-name="al">BESLUIT:</text:p>
            <text:p text:style-name="al"/>
            <text:p text:style-name="al">Vast te stellen het navolgende aanwijzingsbesluit categorieën van voorwerpen waarvoor het verbod van artikel 2:10 APV niet gel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volgende categorieën van voorwerpen geldt het verbod van artikel 2:10 APV niet:</text:p>
            <text:list text:style-name="id1-3-2-2-1-3">
              <text:list-item text:style-override="id1-3-2-2-1-3-1">
                <text:number>a.</text:number>
                <text:p text:style-name="al">(banier-)vlaggen, wimpels en vlaggenstokken, indien zij geen gevaar of hinder kunnen opleveren voor personen of goederen en niet voor commerciële doeleinden worden gebruikt;</text:p>
              </text:list-item>
              <text:list-item text:style-override="id1-3-2-2-1-3-2">
                <text:number>b.</text:number>
                <text:p text:style-name="al">zonneschermen, voor zover ze zijn aangebracht boven het voor voetgangers bestemde gedeelte van de weg en voor zover:</text:p>
                <text:list text:style-name="id1-3-2-2-1-3-2-3">
                  <text:list-item text:style-override="id1-3-2-2-1-3-2-3-1">
                    <text:number>-</text:number>
                    <text:p text:style-name="al">elk onderdeel zich hoger dan 2.2 meter boven het voor voetgangers bestemde gedeelte bevindt, en</text:p>
                  </text:list-item>
                  <text:list-item text:style-override="id1-3-2-2-1-3-2-3-2">
                    <text:number>-</text:number>
                    <text:p text:style-name="al">elk onderdeel, in welke stand het scherm ook staat, zich op meer dan 0.5 meter van het voor het rijverkeer bestemde gedeelte van de weg bevindt, en</text:p>
                  </text:list-item>
                  <text:list-item text:style-override="id1-3-2-2-1-3-2-3-3">
                    <text:number>-</text:number>
                    <text:p text:style-name="al">elk onderdeel, in welke stand het scherm ook staat, minder dan 1.5 meter buiten de opgaande gevel reikt;</text:p>
                  </text:list-item>
                </text:list>
              </text:list-item>
              <text:list-item text:style-override="id1-3-2-2-1-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is gereinigd;</text:p>
              </text:list-item>
              <text:list-item text:style-override="id1-3-2-2-1-3-4">
                <text:number>d.</text:number>
                <text:p text:style-name="al">voertuig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 december 2015 </text:span>
          </text:p>
          </text:section>
          <text:section text:name="ondertekening_id1-3-2-3-2">
            <text:p><text:span text:style-name="functie">De secretaris, </text:span></text:p>
          </text:section>
          <text:section text:name="ondertekening_id1-3-2-3-3">
            <text:p><text:span text:style-name="functie">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3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3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3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categorieën van voorwerpen waarvoor verbod artikel 2:10 APV niet gel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33</meta:user-defined>
    <meta:user-defined meta:name="OVERHEIDop.GmbID/DC.identifier">gmb-2015-130333</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28 ARHI;1.0:c:BWBR0003718&amp;artikel=28&amp;g=2014-11-29</meta:user-defined>
    <meta:user-defined meta:name="OVERHEIDop.referentienummer">15.200082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