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Ontwerpbesluit omgevingsvergunning uitgebreide procedure: het brandveilig gebruik van een pand (wijziging bestaande vergunning) aan Douvenrader Allee 1c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besloten dat zij voornemens zijn omgevingsvergunning te verlenen voor:</text:p>
            <text:p text:style-name="common-al"/>
            <text:p text:style-name="common-al">het brandveilig gebruik van een pand (wijziging bestaande vergunning) aan Douvenrader Allee 1c, 6411 RZ Heerlen (datum besluit 30 januari 2015, dossiernummer Z-15070106)</text:p>
            <text:p text:style-name="common-al"/>
            <text:p text:style-name="common-al">
            <text:span text:style-name="nadrukvet">Ter inzage</text:span>
          </text:p>
            <text:p text:style-name="common-al">Het ontwerp besluit ligt vanaf bovengenoemde datum besluit gedurende 6 weken ter inzage in de Publiekshal. Wilt u ze inzien? Maak hiervoor telefonisch een afspraak. </text:p>
            <text:p text:style-name="common-al">
            <text:span text:style-name="nadrukvet">Zienswijze</text:span>
          </text:p>
            <text:p text:style-name="common-al">Tijdens de periode van terinzagelegging kan een ieder zienswijzen inbrengen. </text:p>
            <text:p text:style-name="common-al">Deze zienswijzen moeten worden gericht aan:  Burgemeester en wethouders van Heerlen  t.a.v. de afdeling Publiekszaken  Postbus 1  6400 AA Heer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303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Ontwerpbesluit omgevingsvergunning uitgebreide procedure: het brandveilig gebruik van een pand (wijziging bestaande vergunning) aan Douvenrader Allee 1c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033</meta:user-defined>
    <meta:user-defined meta:name="OVERHEIDop.GmbID/DC.identifier">gmb-2015-13033</meta:user-defined>
    <meta:user-defined meta:name="OVERHEID.Gemeente/DC.creator">Heerlen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RZ 1a</meta:user-defined>
    <meta:user-defined meta:name="OVERHEIDop.woonplaats">Heerlen</meta:user-defined>
    <meta:user-defined meta:name="OVERHEIDop.straatnaam">Douvenrader Allee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5133 321512</meta:user-defined>
    <meta:user-defined meta:name="OVERHEIDop.versieInformatie"/>
  </office:meta>
</office:document-meta>
</file>