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c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3c1, 3755 MX, het aanbrengen      van verharding rond de stal, ingekomen 10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3c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28</meta:user-defined>
    <meta:user-defined meta:name="OVERHEIDop.GmbID/DC.identifier">gmb-2015-130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