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23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kkerendijk 236, 3755 DK, het gedeeltelijk in      gebruik nemen van het bedrijf voor wonen, ingekomen 8 december 2015.</text:p>
              </text:list-item>
            </text:list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    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3031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1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1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kkerendijk 23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316</meta:user-defined>
    <meta:user-defined meta:name="OVERHEIDop.GmbID/DC.identifier">gmb-2015-130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DK 238a</meta:user-defined>
    <meta:user-defined meta:name="OVERHEIDop.woonplaats">Eemnes</meta:user-defined>
    <meta:user-defined meta:name="OVERHEIDop.straatnaam">Wakkerendijk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142 471281</meta:user-defined>
    <meta:user-defined meta:name="OVERHEIDop.versieInformatie"/>
  </office:meta>
</office:document-meta>
</file>