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en herplanten van bomen, Susterderweg kadastraal sectie F perceelnummer 796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Susterderweg kadastraal sectie F perceelnummer 796, voor het kappen en herplanten van bomen, datum ontvangst 18 decem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</text:p>
            <text:p text:style-name="common-al"/>
            <text:p text:style-name="common-al">Echt-Susteren, 31 dec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30312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312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312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en herplanten van bomen, Susterderweg kadastraal sectie F perceelnummer 796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312</meta:user-defined>
    <meta:user-defined meta:name="OVERHEIDop.GmbID/DC.identifier">gmb-2015-1303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8CP 24</meta:user-defined>
    <meta:user-defined meta:name="OVERHEIDop.woonplaats">Nieuwstadt</meta:user-defined>
    <meta:user-defined meta:name="OVERHEIDop.straatnaam">Susterderwe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342 339085</meta:user-defined>
    <meta:user-defined meta:name="OVERHEIDop.versieInformatie"/>
  </office:meta>
</office:document-meta>
</file>