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ota parkeernormen Amstelveen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bekend dat de gemeenteraad in zijn vergadering van 16 december 2015 de nota parkeernormen Amstelveen 2016 hebben vastgesteld.</text:p>
            <text:p text:style-name="common-al">De nieuwe landelijke richtlijnen van de CROW zijn aanleiding voor het actualiseren van de oude normen. De normen uit de parkeernota 2005 dateren uit 2004 en zijn op bepaalde onderdelen niet meer actueel. Bij de toetsing van bouwplannen blijkt vaak dat de oude parkeernomen niet meer hanteerbaar zijn.</text:p>
            <text:p text:style-name="common-al">De oude parkeernormen uit de parkeernota 2005-2010 komen vanaf 1 januari 2016 te vervallen, tenzij hiernaar nog in oude bestemmingsplannen wordt verwezen.</text:p>
            <text:p text:style-name="tussenkopcur">
            <text:span text:style-name="nadrukvet">Zaaknummer</text:span>
          </text:p>
            <text:p text:style-name="common-al">Z-2015/058260</text:p>
            <text:p text:style-name="tussenkopcur">
            <text:span text:style-name="nadrukvet">Inwerkingtreding</text:span>
          </text:p>
            <text:p text:style-name="common-al">De nota parkeernormen Amstelveen 2016 treedt in werking op 1 januari 2016. U vindt deze nota in de bijlage bij dit gemeenteblad.</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3031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1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1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ta parkeernormen Amstelve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10</meta:user-defined>
    <meta:user-defined meta:name="OVERHEIDop.GmbID/DC.identifier">gmb-2015-130310</meta:user-defined>
    <meta:user-defined meta:name="OVERHEID.TaxonomieBeleidsagenda/OVERHEID.category">Ruimte en infrastructuur | Organisatie en beleid</meta:user-defined>
    <meta:user-defined meta:name="DC.source">art. 4:81 Awb;1.0:c:BWBR0005537&amp;artikel=4%3A81&amp;g=2015-12-15</meta:user-defined>
    <meta:user-defined meta:name="OVERHEIDop.referentienummer">Z-2015/058260</meta:user-defined>
    <meta:user-defined meta:name="DCTERMS.abstract">Nota parkeernormen Amstelveen 2016</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Beleidsregels</meta:user-defined>
    <meta:user-defined meta:name="OVERHEIDop.externeBijlage">exb-2015-34985</meta:user-defined>
    <meta:user-defined meta:name="OVERHEID.Gemeente/DC.spatial">Amstelveen</meta:user-defined>
    <meta:user-defined meta:name="OVERHEIDop.versieInformatie"/>
  </office:meta>
</office:document-meta>
</file>