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VERLENGING BESLISTERMIJN AANVRAAG OMGEVINGSVERGUNNING, VENUS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en het aanbrengen van een verdiepingsvloer in een loods op het perceel Venus 4 te Heerenveen  (19-12-2014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303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ERLENGING BESLISTERMIJN AANVRAAG OMGEVINGSVERGUNNING, VENUS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031</meta:user-defined>
    <meta:user-defined meta:name="OVERHEIDop.GmbID/DC.identifier">gmb-2015-1303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GW 6</meta:user-defined>
    <meta:user-defined meta:name="OVERHEIDop.woonplaats">Heerenveen</meta:user-defined>
    <meta:user-defined meta:name="OVERHEIDop.straatnaam">Venu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032 553675</meta:user-defined>
    <meta:user-defined meta:name="OVERHEIDop.versieInformatie"/>
  </office:meta>
</office:document-meta>
</file>