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voeren van werken/toepassen van maatregelen aan de dijken langs de Maas met als doel om aan de norm voor dijkveiligheid te voldoen, Kokkelertstraat 38,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Roosteren</text:span>
          </text:p>
            <text:p text:style-name="common-al">Kokkelertstraat 38, voor het uitvoeren van werken/toepassen van maatregelen aan de dijken langs de Maas met als doel om aan de norm voor dijkveiligheid te voldoen, datum ontvangst 21 december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31 dec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30305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305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305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uitvoeren van werken/toepassen van maatregelen aan de dijken langs de Maas met als doel om aan de norm voor dijkveiligheid te voldoen, Kokkelertstraat 38, Roo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0305</meta:user-defined>
    <meta:user-defined meta:name="OVERHEIDop.GmbID/DC.identifier">gmb-2015-130305</meta:user-defined>
    <meta:user-defined meta:name="OVERHEID.TaxonomieBeleidsagenda/OVERHEID.category">Openbare orde en veiligheid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16AR 38</meta:user-defined>
    <meta:user-defined meta:name="OVERHEIDop.woonplaats">Roosteren</meta:user-defined>
    <meta:user-defined meta:name="OVERHEIDop.straatnaam">Kokkelertstraat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4143 343850</meta:user-defined>
    <meta:user-defined meta:name="OVERHEIDop.versieInformatie"/>
  </office:meta>
</office:document-meta>
</file>