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9: Verleende omgevingsvergunning, kappen van 1 vogel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9, kappen van 1 vogelkers, ZAAK150030, verzenddatum 28-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3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9: Verleende omgevingsvergunning, kappen van 1 vogel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03</meta:user-defined>
    <meta:user-defined meta:name="OVERHEIDop.GmbID/DC.identifier">gmb-2015-130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T 29</meta:user-defined>
    <meta:user-defined meta:name="OVERHEIDop.woonplaats">Wageningen</meta:user-defined>
    <meta:user-defined meta:name="OVERHEIDop.straatnaam">De Vrie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37 444308</meta:user-defined>
    <meta:user-defined meta:name="OVERHEIDop.versieInformatie"/>
  </office:meta>
</office:document-meta>
</file>