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overdekte entree en naamsaanduiding, Noorderpoort 1 t/m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Echt</text:span>
              </text:span>
            </text:span>
          </text:p>
            <text:p text:style-name="common-al">Noorderpoort 1 t/m 37, voor het aanbrengen van een overdekte entree en naamsaanduiding, datum ontvangst 21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31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030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overdekte entree en naamsaanduiding, Noorderpoort 1 t/m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300</meta:user-defined>
    <meta:user-defined meta:name="OVERHEIDop.GmbID/DC.identifier">gmb-2015-130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BC 1</meta:user-defined>
    <meta:user-defined meta:name="OVERHEIDop.woonplaats">Echt</meta:user-defined>
    <meta:user-defined meta:name="OVERHEIDop.straatnaam">Noorderpoort</meta:user-defined>
    <meta:user-defined meta:name="OVERHEID.PostcodeHuisnummer/OVERHEIDop.postcodeHuisnummer">6101BC 37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55 346521</meta:user-defined>
    <meta:user-defined meta:name="OVERHEID.EPSG28992/DC.spatial">188954 346482</meta:user-defined>
    <meta:user-defined meta:name="OVERHEIDop.versieInformatie"/>
  </office:meta>
</office:document-meta>
</file>