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rel-column-width="8*"/>
    </style:style>
    <style:style style:family="table-column" style:parent-style-name="colspec" style:name="id1-3-2-3-5-1-2">
      <style:table-column-properties style:rel-column-width="79*"/>
    </style:style>
    <style:style style:family="table-column" style:parent-style-name="colspec" style:name="id1-3-2-3-5-1-3">
      <style:table-column-properties style:rel-column-width="13*"/>
    </style:style>
    <style:style style:family="table-column" style:parent-style-name="colspec" style:name="id1-3-2-3-7-1-1">
      <style:table-column-properties style:rel-column-width="8*"/>
    </style:style>
    <style:style style:family="table-column" style:parent-style-name="colspec" style:name="id1-3-2-3-7-1-2">
      <style:table-column-properties style:rel-column-width="81*"/>
    </style:style>
    <style:style style:family="table-column" style:parent-style-name="colspec" style:name="id1-3-2-3-7-1-3">
      <style:table-column-properties style:rel-column-width="12*"/>
    </style:style>
    <style:style style:family="table-column" style:parent-style-name="colspec" style:name="id1-3-2-3-9-1-1">
      <style:table-column-properties style:rel-column-width="8*"/>
    </style:style>
    <style:style style:family="table-column" style:parent-style-name="colspec" style:name="id1-3-2-3-9-1-2">
      <style:table-column-properties style:rel-column-width="80*"/>
    </style:style>
    <style:style style:family="table-column" style:parent-style-name="colspec" style:name="id1-3-2-3-9-1-3">
      <style:table-column-properties style:rel-column-width="12*"/>
    </style:style>
    <style:style style:family="table-column" style:parent-style-name="colspec" style:name="id1-3-2-3-11-1-1">
      <style:table-column-properties style:rel-column-width="9*"/>
    </style:style>
    <style:style style:family="table-column" style:parent-style-name="colspec" style:name="id1-3-2-3-11-1-2">
      <style:table-column-properties style:rel-column-width="78*"/>
    </style:style>
    <style:style style:family="table-column" style:parent-style-name="colspec" style:name="id1-3-2-3-11-1-3">
      <style:table-column-properties style:rel-column-width="12*"/>
    </style:style>
    <style:style style:family="table-column" style:parent-style-name="colspec" style:name="id1-3-2-3-13-1-1">
      <style:table-column-properties style:rel-column-width="88*"/>
    </style:style>
    <style:style style:family="table-column" style:parent-style-name="colspec" style:name="id1-3-2-3-13-1-2">
      <style:table-column-properties style:rel-column-width="5*"/>
    </style:style>
    <style:style style:family="table-column" style:parent-style-name="colspec" style:name="id1-3-2-3-13-1-3">
      <style:table-column-properties style:rel-column-width="6*"/>
    </style:style>
    <style:style style:family="table-column" style:parent-style-name="colspec" style:name="id1-3-2-3-15-1-1">
      <style:table-column-properties style:rel-column-width="9*"/>
    </style:style>
    <style:style style:family="table-column" style:parent-style-name="colspec" style:name="id1-3-2-3-15-1-2">
      <style:table-column-properties style:rel-column-width="79*"/>
    </style:style>
    <style:style style:family="table-column" style:parent-style-name="colspec" style:name="id1-3-2-3-15-1-3">
      <style:table-column-properties style:rel-column-width="12*"/>
    </style:style>
    <style:style style:family="table-column" style:parent-style-name="colspec" style:name="id1-3-2-3-17-1-1">
      <style:table-column-properties style:rel-column-width="9*"/>
    </style:style>
    <style:style style:family="table-column" style:parent-style-name="colspec" style:name="id1-3-2-3-17-1-2">
      <style:table-column-properties style:rel-column-width="79*"/>
    </style:style>
    <style:style style:family="table-column" style:parent-style-name="colspec" style:name="id1-3-2-3-17-1-3">
      <style:table-column-properties style:rel-column-width="12*"/>
    </style:style>
    <style:style style:family="table-column" style:parent-style-name="colspec" style:name="id1-3-2-3-19-1-1">
      <style:table-column-properties style:rel-column-width="9*"/>
    </style:style>
    <style:style style:family="table-column" style:parent-style-name="colspec" style:name="id1-3-2-3-19-1-2">
      <style:table-column-properties style:rel-column-width="79*"/>
    </style:style>
    <style:style style:family="table-column" style:parent-style-name="colspec" style:name="id1-3-2-3-19-1-3">
      <style:table-column-properties style:rel-column-width="12*"/>
    </style:style>
    <style:style style:family="table-column" style:parent-style-name="colspec" style:name="id1-3-2-3-21-1-1">
      <style:table-column-properties style:rel-column-width="6*"/>
    </style:style>
    <style:style style:family="table-column" style:parent-style-name="colspec" style:name="id1-3-2-3-21-1-2">
      <style:table-column-properties style:rel-column-width="82*"/>
    </style:style>
    <style:style style:family="table-column" style:parent-style-name="colspec" style:name="id1-3-2-3-21-1-3">
      <style:table-column-properties style:rel-column-width="12*"/>
    </style:style>
    <style:style style:family="table-column" style:parent-style-name="colspec" style:name="id1-3-2-3-23-1-1">
      <style:table-column-properties style:rel-column-width="9*"/>
    </style:style>
    <style:style style:family="table-column" style:parent-style-name="colspec" style:name="id1-3-2-3-23-1-2">
      <style:table-column-properties style:rel-column-width="79*"/>
    </style:style>
    <style:style style:family="table-column" style:parent-style-name="colspec" style:name="id1-3-2-3-23-1-3">
      <style:table-column-properties style:rel-column-width="12*"/>
    </style:style>
    <style:style style:family="table-column" style:parent-style-name="colspec" style:name="id1-3-2-3-25-1-1">
      <style:table-column-properties style:rel-column-width="88*"/>
    </style:style>
    <style:style style:family="table-column" style:parent-style-name="colspec" style:name="id1-3-2-3-25-1-2">
      <style:table-column-properties style:rel-column-width="5*"/>
    </style:style>
    <style:style style:family="table-column" style:parent-style-name="colspec" style:name="id1-3-2-3-25-1-3">
      <style:table-column-properties style:rel-column-width="6*"/>
    </style:style>
    <style:style style:family="table-column" style:parent-style-name="colspec" style:name="id1-3-2-3-27-1-1">
      <style:table-column-properties style:rel-column-width="7*"/>
    </style:style>
    <style:style style:family="table-column" style:parent-style-name="colspec" style:name="id1-3-2-3-27-1-2">
      <style:table-column-properties style:rel-column-width="81*"/>
    </style:style>
    <style:style style:family="table-column" style:parent-style-name="colspec" style:name="id1-3-2-3-27-1-3">
      <style:table-column-properties style:rel-column-width="12*"/>
    </style:style>
    <style:style style:family="table-column" style:parent-style-name="colspec" style:name="id1-3-2-3-29-1-1">
      <style:table-column-properties style:rel-column-width="88*"/>
    </style:style>
    <style:style style:family="table-column" style:parent-style-name="colspec" style:name="id1-3-2-3-29-1-2">
      <style:table-column-properties style:rel-column-width="5*"/>
    </style:style>
    <style:style style:family="table-column" style:parent-style-name="colspec" style:name="id1-3-2-3-29-1-3">
      <style:table-column-properties style:rel-column-width="6*"/>
    </style:style>
    <style:style style:family="table-column" style:parent-style-name="colspec" style:name="id1-3-2-3-31-1-1">
      <style:table-column-properties style:rel-column-width="88*"/>
    </style:style>
    <style:style style:family="table-column" style:parent-style-name="colspec" style:name="id1-3-2-3-31-1-2">
      <style:table-column-properties style:rel-column-width="5*"/>
    </style:style>
    <style:style style:family="table-column" style:parent-style-name="colspec" style:name="id1-3-2-3-31-1-3">
      <style:table-column-properties style:rel-column-width="6*"/>
    </style:style>
    <style:style style:family="table-column" style:parent-style-name="colspec" style:name="id1-3-2-3-33-1-1">
      <style:table-column-properties style:rel-column-width="88*"/>
    </style:style>
    <style:style style:family="table-column" style:parent-style-name="colspec" style:name="id1-3-2-3-33-1-2">
      <style:table-column-properties style:rel-column-width="5*"/>
    </style:style>
    <style:style style:family="table-column" style:parent-style-name="colspec" style:name="id1-3-2-3-33-1-3">
      <style:table-column-properties style:rel-column-width="6*"/>
    </style:style>
    <style:style style:family="table-column" style:parent-style-name="colspec" style:name="id1-3-2-3-35-1-1">
      <style:table-column-properties style:rel-column-width="9*"/>
    </style:style>
    <style:style style:family="table-column" style:parent-style-name="colspec" style:name="id1-3-2-3-35-1-2">
      <style:table-column-properties style:rel-column-width="79*"/>
    </style:style>
    <style:style style:family="table-column" style:parent-style-name="colspec" style:name="id1-3-2-3-35-1-3">
      <style:table-column-properties style:rel-column-width="12*"/>
    </style:style>
    <style:style style:family="table-column" style:parent-style-name="colspec" style:name="id1-3-2-3-37-1-1">
      <style:table-column-properties style:rel-column-width="80*"/>
    </style:style>
    <style:style style:family="table-column" style:parent-style-name="colspec" style:name="id1-3-2-3-37-1-2">
      <style:table-column-properties style:rel-column-width="9*"/>
    </style:style>
    <style:style style:family="table-column" style:parent-style-name="colspec" style:name="id1-3-2-3-37-1-3">
      <style:table-column-properties style:rel-column-width="10*"/>
    </style:style>
    <style:style style:family="table-column" style:parent-style-name="colspec" style:name="id1-3-2-3-39-1-1">
      <style:table-column-properties style:rel-column-width="9*"/>
    </style:style>
    <style:style style:family="table-column" style:parent-style-name="colspec" style:name="id1-3-2-3-39-1-2">
      <style:table-column-properties style:rel-column-width="79*"/>
    </style:style>
    <style:style style:family="table-column" style:parent-style-name="colspec" style:name="id1-3-2-3-39-1-3">
      <style:table-column-properties style:rel-column-width="12*"/>
    </style:style>
    <style:style style:family="table-column" style:parent-style-name="colspec" style:name="id1-3-2-3-41-1-1">
      <style:table-column-properties style:rel-column-width="9*"/>
    </style:style>
    <style:style style:family="table-column" style:parent-style-name="colspec" style:name="id1-3-2-3-41-1-2">
      <style:table-column-properties style:rel-column-width="79*"/>
    </style:style>
    <style:style style:family="table-column" style:parent-style-name="colspec" style:name="id1-3-2-3-41-1-3">
      <style:table-column-properties style:rel-column-width="12*"/>
    </style:style>
    <style:style style:family="table-column" style:parent-style-name="colspec" style:name="id1-3-2-3-43-1-1">
      <style:table-column-properties style:rel-column-width="11*"/>
    </style:style>
    <style:style style:family="table-column" style:parent-style-name="colspec" style:name="id1-3-2-3-43-1-2">
      <style:table-column-properties style:rel-column-width="78*"/>
    </style:style>
    <style:style style:family="table-column" style:parent-style-name="colspec" style:name="id1-3-2-3-43-1-3">
      <style:table-column-properties style:rel-column-width="12*"/>
    </style:style>
    <style:style style:family="table-column" style:parent-style-name="colspec" style:name="id1-3-2-3-46-1-1">
      <style:table-column-properties style:rel-column-width="8*"/>
    </style:style>
    <style:style style:family="table-column" style:parent-style-name="colspec" style:name="id1-3-2-3-46-1-2">
      <style:table-column-properties style:rel-column-width="81*"/>
    </style:style>
    <style:style style:family="table-column" style:parent-style-name="colspec" style:name="id1-3-2-3-46-1-3">
      <style:table-column-properties style:rel-column-width="12*"/>
    </style:style>
    <style:style style:family="table-column" style:parent-style-name="colspec" style:name="id1-3-2-3-48-1-1">
      <style:table-column-properties style:rel-column-width="6*"/>
    </style:style>
    <style:style style:family="table-column" style:parent-style-name="colspec" style:name="id1-3-2-3-48-1-2">
      <style:table-column-properties style:rel-column-width="82*"/>
    </style:style>
    <style:style style:family="table-column" style:parent-style-name="colspec" style:name="id1-3-2-3-48-1-3">
      <style:table-column-properties style:rel-column-width="12*"/>
    </style:style>
    <style:style style:family="table-column" style:parent-style-name="colspec" style:name="id1-3-2-3-50-1-1">
      <style:table-column-properties style:rel-column-width="11*"/>
    </style:style>
    <style:style style:family="table-column" style:parent-style-name="colspec" style:name="id1-3-2-3-50-1-2">
      <style:table-column-properties style:rel-column-width="77*"/>
    </style:style>
    <style:style style:family="table-column" style:parent-style-name="colspec" style:name="id1-3-2-3-50-1-3">
      <style:table-column-properties style:rel-column-width="12*"/>
    </style:style>
    <style:style style:family="table-column" style:parent-style-name="colspec" style:name="id1-3-2-3-52-1-1">
      <style:table-column-properties style:rel-column-width="6*"/>
    </style:style>
    <style:style style:family="table-column" style:parent-style-name="colspec" style:name="id1-3-2-3-52-1-2">
      <style:table-column-properties style:rel-column-width="82*"/>
    </style:style>
    <style:style style:family="table-column" style:parent-style-name="colspec" style:name="id1-3-2-3-52-1-3">
      <style:table-column-properties style:rel-column-width="12*"/>
    </style:style>
    <style:style style:family="table-column" style:parent-style-name="colspec" style:name="id1-3-2-3-54-1-1">
      <style:table-column-properties style:rel-column-width="8*"/>
    </style:style>
    <style:style style:family="table-column" style:parent-style-name="colspec" style:name="id1-3-2-3-54-1-2">
      <style:table-column-properties style:rel-column-width="80*"/>
    </style:style>
    <style:style style:family="table-column" style:parent-style-name="colspec" style:name="id1-3-2-3-54-1-3">
      <style:table-column-properties style:rel-column-width="12*"/>
    </style:style>
    <style:style style:family="table-column" style:parent-style-name="colspec" style:name="id1-3-2-3-56-1-1">
      <style:table-column-properties style:rel-column-width="6*"/>
    </style:style>
    <style:style style:family="table-column" style:parent-style-name="colspec" style:name="id1-3-2-3-56-1-2">
      <style:table-column-properties style:rel-column-width="82*"/>
    </style:style>
    <style:style style:family="table-column" style:parent-style-name="colspec" style:name="id1-3-2-3-56-1-3">
      <style:table-column-properties style:rel-column-width="12*"/>
    </style:style>
    <style:style style:family="table-column" style:parent-style-name="colspec" style:name="id1-3-2-3-58-1-1">
      <style:table-column-properties style:rel-column-width="6*"/>
    </style:style>
    <style:style style:family="table-column" style:parent-style-name="colspec" style:name="id1-3-2-3-58-1-2">
      <style:table-column-properties style:rel-column-width="82*"/>
    </style:style>
    <style:style style:family="table-column" style:parent-style-name="colspec" style:name="id1-3-2-3-58-1-3">
      <style:table-column-properties style:rel-column-width="12*"/>
    </style:style>
    <style:style style:family="table-column" style:parent-style-name="colspec" style:name="id1-3-2-3-60-1-1">
      <style:table-column-properties style:rel-column-width="8*"/>
    </style:style>
    <style:style style:family="table-column" style:parent-style-name="colspec" style:name="id1-3-2-3-60-1-2">
      <style:table-column-properties style:rel-column-width="81*"/>
    </style:style>
    <style:style style:family="table-column" style:parent-style-name="colspec" style:name="id1-3-2-3-60-1-3">
      <style:table-column-properties style:rel-column-width="12*"/>
    </style:style>
    <style:style style:family="table-column" style:parent-style-name="colspec" style:name="id1-3-2-3-62-1-1">
      <style:table-column-properties style:rel-column-width="6*"/>
    </style:style>
    <style:style style:family="table-column" style:parent-style-name="colspec" style:name="id1-3-2-3-62-1-2">
      <style:table-column-properties style:rel-column-width="82*"/>
    </style:style>
    <style:style style:family="table-column" style:parent-style-name="colspec" style:name="id1-3-2-3-62-1-3">
      <style:table-column-properties style:rel-column-width="12*"/>
    </style:style>
    <style:style style:family="table-column" style:parent-style-name="colspec" style:name="id1-3-2-3-64-1-1">
      <style:table-column-properties style:rel-column-width="7*"/>
    </style:style>
    <style:style style:family="table-column" style:parent-style-name="colspec" style:name="id1-3-2-3-64-1-2">
      <style:table-column-properties style:rel-column-width="82*"/>
    </style:style>
    <style:style style:family="table-column" style:parent-style-name="colspec" style:name="id1-3-2-3-64-1-3">
      <style:table-column-properties style:rel-column-width="1*"/>
    </style:style>
    <style:style style:family="table-column" style:parent-style-name="colspec" style:name="id1-3-2-3-64-1-4">
      <style:table-column-properties style:rel-column-width="10*"/>
    </style:style>
    <style:style style:family="table-column" style:parent-style-name="colspec" style:name="id1-3-2-3-66-1-1">
      <style:table-column-properties style:rel-column-width="7*"/>
    </style:style>
    <style:style style:family="table-column" style:parent-style-name="colspec" style:name="id1-3-2-3-66-1-2">
      <style:table-column-properties style:rel-column-width="81*"/>
    </style:style>
    <style:style style:family="table-column" style:parent-style-name="colspec" style:name="id1-3-2-3-66-1-3">
      <style:table-column-properties style:rel-column-width="1*"/>
    </style:style>
    <style:style style:family="table-column" style:parent-style-name="colspec" style:name="id1-3-2-3-66-1-4">
      <style:table-column-properties style:rel-column-width="10*"/>
    </style:style>
    <style:style style:family="table-column" style:parent-style-name="colspec" style:name="id1-3-2-3-68-1-1">
      <style:table-column-properties style:rel-column-width="7*"/>
    </style:style>
    <style:style style:family="table-column" style:parent-style-name="colspec" style:name="id1-3-2-3-68-1-2">
      <style:table-column-properties style:rel-column-width="82*"/>
    </style:style>
    <style:style style:family="table-column" style:parent-style-name="colspec" style:name="id1-3-2-3-68-1-3">
      <style:table-column-properties style:rel-column-width="1*"/>
    </style:style>
    <style:style style:family="table-column" style:parent-style-name="colspec" style:name="id1-3-2-3-68-1-4">
      <style:table-column-properties style:rel-column-width="10*"/>
    </style:style>
    <style:style style:family="table-column" style:parent-style-name="colspec" style:name="id1-3-2-3-71-1-1">
      <style:table-column-properties style:rel-column-width="6*"/>
    </style:style>
    <style:style style:family="table-column" style:parent-style-name="colspec" style:name="id1-3-2-3-71-1-2">
      <style:table-column-properties style:rel-column-width="82*"/>
    </style:style>
    <style:style style:family="table-column" style:parent-style-name="colspec" style:name="id1-3-2-3-71-1-3">
      <style:table-column-properties style:rel-column-width="12*"/>
    </style:style>
    <style:style style:family="table-column" style:parent-style-name="colspec" style:name="id1-3-2-3-73-1-1">
      <style:table-column-properties style:rel-column-width="8*"/>
    </style:style>
    <style:style style:family="table-column" style:parent-style-name="colspec" style:name="id1-3-2-3-73-1-2">
      <style:table-column-properties style:rel-column-width="81*"/>
    </style:style>
    <style:style style:family="table-column" style:parent-style-name="colspec" style:name="id1-3-2-3-73-1-3">
      <style:table-column-properties style:rel-column-width="12*"/>
    </style:style>
    <style:style style:family="table-column" style:parent-style-name="colspec" style:name="id1-3-2-3-75-1-1">
      <style:table-column-properties style:rel-column-width="8*"/>
    </style:style>
    <style:style style:family="table-column" style:parent-style-name="colspec" style:name="id1-3-2-3-75-1-2">
      <style:table-column-properties style:rel-column-width="81*"/>
    </style:style>
    <style:style style:family="table-column" style:parent-style-name="colspec" style:name="id1-3-2-3-75-1-3">
      <style:table-column-properties style:rel-column-width="12*"/>
    </style:style>
    <style:style style:family="table-column" style:parent-style-name="colspec" style:name="id1-3-2-3-77-1-1">
      <style:table-column-properties style:rel-column-width="4*"/>
    </style:style>
    <style:style style:family="table-column" style:parent-style-name="colspec" style:name="id1-3-2-3-77-1-2">
      <style:table-column-properties style:rel-column-width="92*"/>
    </style:style>
    <style:style style:family="table-column" style:parent-style-name="colspec" style:name="id1-3-2-3-77-1-3">
      <style:table-column-properties style:rel-column-width="4*"/>
    </style:style>
    <style:style style:family="table-column" style:parent-style-name="colspec" style:name="id1-3-2-3-79-1-1">
      <style:table-column-properties style:rel-column-width="6*"/>
    </style:style>
    <style:style style:family="table-column" style:parent-style-name="colspec" style:name="id1-3-2-3-79-1-2">
      <style:table-column-properties style:rel-column-width="88*"/>
    </style:style>
    <style:style style:family="table-column" style:parent-style-name="colspec" style:name="id1-3-2-3-79-1-3">
      <style:table-column-properties style:rel-column-width="6*"/>
    </style:style>
    <style:style style:family="table-column" style:parent-style-name="colspec" style:name="id1-3-2-3-81-1-1">
      <style:table-column-properties style:rel-column-width="6*"/>
    </style:style>
    <style:style style:family="table-column" style:parent-style-name="colspec" style:name="id1-3-2-3-81-1-2">
      <style:table-column-properties style:rel-column-width="82*"/>
    </style:style>
    <style:style style:family="table-column" style:parent-style-name="colspec" style:name="id1-3-2-3-81-1-3">
      <style:table-column-properties style:rel-column-width="12*"/>
    </style:style>
    <style:style style:family="table-column" style:parent-style-name="colspec" style:name="id1-3-2-3-83-1-1">
      <style:table-column-properties style:rel-column-width="4*"/>
    </style:style>
    <style:style style:family="table-column" style:parent-style-name="colspec" style:name="id1-3-2-3-83-1-2">
      <style:table-column-properties style:rel-column-width="84*"/>
    </style:style>
    <style:style style:family="table-column" style:parent-style-name="colspec" style:name="id1-3-2-3-83-1-3">
      <style:table-column-properties style:rel-column-width="12*"/>
    </style:style>
  </office:automatic-styles>
  <office:body>
    <office:text>
      <text:p text:style-name="new_page_staatscourant"/>
      <text:p text:style-name="single-kop-titel">De raad van de gemeente Baarle-Nassa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6 oktober 2015 ,</text:p>
            <text:p text:style-name="al">gelet op de artikelen 156, eerste en tweede lid, aanhef en onderdeel h  en 229, eerste lid, aanhef en onderdeel b, van de Gemeentewet  en de artikelen 2, tweede lid , en 7 van de Paspoortwet ;</text:p>
            <text:p text:style-name="al"/>
            <text:p text:style-name="al">BESLUIT</text:p>
            <text:p text:style-name="al"/>
            <text:p text:style-name="al">vast te stellen de volgende verordening: </text:p>
            <text:p text:style-name="al"/>
            <text:p text:style-name="al">Verordening op de heffing en de invordering van leges 2016 (Legesverorden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 van n<text:span text:style-name="sup">de</text:span><text:span text:style-name="sup"/>dag in een kalendermaand tot en met de (n-1)<text:span text:style-name="sup">de</text:span> dag in de volgende kalendermaand;</text:p>
              </text:list-item>
              <text:list-item text:style-override="id1-3-2-2-2-3-4">
                <text:number>d.</text:number>
                <text:p text:style-name="al">jaar: het tijdvak dat loop van de n<text:span text:style-name="sup">de</text:span> dag in een kalenderjaar tot en met de (n-1)<text:span text:style-name="sup">d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text:span text:style-name="nadrukondlijn">afdeling 6.4 van de Wet ruimtelijke ordening</text:span>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span text:style-name="nadrukondlijn">artikel 2.1, eerste lid, onder e, van de Wet algemene bepalingen omgevingsrecht</text:span>;</text:p>
              </text:list-item>
              <text:list-item text:style-override="id1-3-2-2-5-3-3">
                <text:number>c.</text:number>
                <text:p text:style-name="al">het in behandeling nemen van een aanvraag tot het verkrijgen van een vergunning als bedoeld in onderdeel 3.2.1 van de bij deze verordening behorende tarieventabel, alsmede een vergunning als bedoeld in hoofdstuk 6, Titel 3, Brandbeveiligingsverordening, van de bij deze verordening behorende tarieventabel, indien de vergunning wordt aangevraagd ten behoeve van:</text:p>
                <text:list text:style-name="id1-3-2-2-5-3-3-3">
                  <text:list-item text:style-override="id1-3-2-2-5-3-3-3-1">
                    <text:number>1.</text:number>
                    <text:p text:style-name="al">volledig niet-commerciële kleinschalige buurtactiviteiten;</text:p>
                  </text:list-item>
                  <text:list-item text:style-override="id1-3-2-2-5-3-3-3-2">
                    <text:number>2.</text:number>
                    <text:p text:style-name="al">volledig niet-commerciële activiteiten, die gratis toegankelijk zijn en die voor en door particulieren worden georganiseerd;</text:p>
                  </text:list-item>
                  <text:list-item text:style-override="id1-3-2-2-5-3-3-3-3">
                    <text:number>3.</text:number>
                    <text:p text:style-name="al">een evenement, welke zonder winstoogmerk bestemd is voor inwoners van deze gemeente, en zelfstandig georganiseerd en uitgevoerd wordt door een vereniging of instelling die zich, blijkens haar statuten, de uitoefening van activiteiten van algemeen maatschappelijke en/of sociaal-culturele aard ten doel stelt en waarvan – eventuele - baten volledig ten goede komen aan die doeleinden danwel aan een algemeen nut beogende instelling (ANBI),</text:p>
                  </text:list-item>
                </text:list>
              </text:list-item>
            </text:list>
            <text:p text:style-name="al">waarbij de activiteiten in hoofdzaak worden verricht door vrijwilligers </text:p>
            <text:p text:style-name="al">d.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text:span text:style-name="nadrukondlijn">artikel 2.10 van de 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 .</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text:span text:style-name="nadrukondlijn">artikel 9, eerste lid, van de Invorderingswet 1990</text:span>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3">
                <text:number>2.</text:number>
                <text:p text:style-name="al">De <text:span text:style-name="nadrukondlijn">Algemene termijnenwet</text:span>  is niet van toepassing op de in het eerste lid gestelde termijnen.</text:p>
              </text:list-item>
              <text:list-item text:style-override="id1-3-2-2-8-4">
                <text:number>3.</text:number>
                <text:p text:style-name="al">In afwijking van <text:span text:style-name="nadrukondlijn">artikel 4:90, tweede lid, van de Algemene wet bestuursrecht</text:span>, wordt in geval van contante betaling geen kwitantie afgegev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basisregistratie personen);</text:p>
                  </text:list-item>
                  <text:list-item text:style-override="id1-3-2-2-11-3-2-3-5">
                    <text:number>5.</text:number>
                    <text:p text:style-name="al">hoofdstuk 6 (verstrekkingen op grond van de <text:span text:style-name="nadrukondlijn">Wet bescherming persoonsgegevens</text:span>);</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 </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15’ laatstelijk gewijzigd bij besluit van Burgemeester en Wethouders van 16 december 2014, wordt ingetrokken met ingang van de in artikel 13, tweede lid, genoemde datum van ingang van de heffing, met dien verstande dat zij van toepassing blijven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6’. </text:p>
            <text:p text:style-name="al">Aldus vastgesteld in de openbare raadsvergadering van 11 november 2015. </text:p>
            <text:p text:style-name="al"/>
            <text:p text:style-name="al">DE RAAD VOORNOEMD</text:p>
            <text:p text:style-name="al">de heer H.H. Dame, mevrouw M.H.M.R. de Hoon-Veelenturf,</text:p>
            <text:p text:style-name="al">Griffier Voorzitter</text:p>
          </text:section>
        </text:section>
        <text:section text:name="bijlage_id1-3-2-3" text:style-name="bijlage">
          <text:p text:style-name="bijlage_top"/>
          <text:p text:style-name="hoofdstuk_kop">BIJLAGE</text:p>
          <text:p text:style-name="tussenkopcur">Tarieventabel, behorende bij de Legesverordening 2016</text:p>
          <text:p text:style-name="tussenkopcur">Titel 1 Algemene dienstverlening</text:p>
          <text:p text:style-name="tussenkopcur">Hoofdstuk 1 Burgerlijke stand</text:p>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ussen 8.30 uur en 17.00 uur</text:p>
                  <text:p text:style-name="table_al">m.u.v. maandagochtend vòòr 10 uur </text:p>
                </table:table-cell>
                <table:table-cell table:style-name="entry" table:number-rows-spanned="1" table:number-columns-spanned="1">
                  <text:p text:style-name="table_al">€ 169,50</text:p>
                  <text:p text:style-name="table_al">Gratis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erkdagen buiten de onder 1.1.1.1 genoemde tijden</text:p>
                </table:table-cell>
                <table:table-cell table:style-name="entry" table:number-rows-spanned="1" table:number-columns-spanned="1">
                  <text:p text:style-name="table_al">€  324,65</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Op zaterdagochtenden</text:p>
                </table:table-cell>
                <table:table-cell table:style-name="entry" table:number-rows-spanned="1" table:number-columns-spanned="1">
                  <text:p text:style-name="table_al">€ 461,5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 tussen 8.30 uur en 17.00 uur</text:p>
                  <text:p text:style-name="table_al">m.u.v. maandagochtend vòòr 10 uur</text:p>
                </table:table-cell>
                <table:table-cell table:style-name="entry" table:number-rows-spanned="1" table:number-columns-spanned="1">
                  <text:p text:style-name="table_al">€ 169,50</text:p>
                  <text:p text:style-name="table_al">Gratis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werkdagen buiten de onder 1.1.2.1 genoemde tijden</text:p>
                </table:table-cell>
                <table:table-cell table:style-name="entry" table:number-rows-spanned="1" table:number-columns-spanned="1">
                  <text:p text:style-name="table_al">€  324,65</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Op zaterdagochtenden</text:p>
                </table:table-cell>
                <table:table-cell table:style-name="entry" table:number-rows-spanned="1" table:number-columns-spanned="1">
                  <text:p text:style-name="table_al">€ 461,5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of een duplicaat erva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 </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cur">Hoofdstuk 2 Reisdocumenten</text:p>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bereikt heef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1</text:p>
                </table:table-cell>
              </table:table-row>
            </table:table>
            <text:p text:style-name="table_bottom"/>
          </text:section>
          <text:p text:style-name="tussenkopcur">Hoofdstuk 3 Rijbewijzen</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tussenkopcur">Hoofdstuk 4 Verstrekkingen uit de Gemeentelijke basisadministratie persoonsgegevens</text:p>
          <text:section text:name="table_id1-3-2-3-11" text:style-name="table">
            <text:p text:style-name="table_top"/>
            <table:table table:style-name="tgroup">
              <table:table-column table:style-name="id1-3-2-3-11-1-1"/>
              <table:table-column table:style-name="id1-3-2-3-11-1-2"/>
              <table:table-column table:style-name="id1-3-2-3-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admin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5,2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37,4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875,4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9.259,7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5.428,2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voor de duur van een kalenderjaar op het tweewekelijks verstrekken van een opgave van verhuizingen binnen de gemeente, vertrekken uit de gemeente en vestigingen in de gemeente</text:p>
                </table:table-cell>
                <table:table-cell table:style-name="entry" table:number-rows-spanned="1" table:number-columns-spanned="1">
                  <text:p text:style-name="table_al">€  542,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admin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5,2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37,4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875,4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9.259,7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5.428,2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verstrekken van een persoonslijst, per lijst</text:p>
                </table:table-cell>
                <table:table-cell table:style-name="entry" table:number-rows-spanned="1" table:number-columns-spanned="1">
                  <text:p text:style-name="table_al">€ 7,20</text:p>
                </table:table-cell>
              </table:table-row>
            </table:table>
            <text:p text:style-name="table_bottom"/>
          </text:section>
          <text:p text:style-name="tussenkopcur">Hoofdstuk 5 Verstrekkingen uit het Kiezersregister</text:p>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
                    <text:span text:style-name="nadrukvet"> </text:span>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6 Verstrekkingen op grond van Wet bescherming persoonsgegevens</text:p>
          <text:section text:name="table_id1-3-2-3-15" text:style-name="table">
            <text:p text:style-name="table_top"/>
            <table:table table:style-name="tgroup">
              <table:table-column table:style-name="id1-3-2-3-15-1-1"/>
              <table:table-column table:style-name="id1-3-2-3-15-1-2"/>
              <table:table-column table:style-name="id1-3-2-3-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tussenkopcur">Hoofdstuk 7 Bestuursstukken</text:p>
          <text:section text:name="table_id1-3-2-3-17" text:style-name="table">
            <text:p text:style-name="table_top"/>
            <table:table table:style-name="tgroup">
              <table:table-column table:style-name="id1-3-2-3-17-1-1"/>
              <table:table-column table:style-name="id1-3-2-3-17-1-2"/>
              <table:table-column table:style-name="id1-3-2-3-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alle raadsagenda’s met de daarbij behorende stukken</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een abonnement wordt afgesloten in de loop van een kalenderjaar, bedragen de leges zoveel twaalfde gedeelten van het onder 1.7.2.2.1 of 1.7.2.2.2 genoemde tarief als er in dat jaar na ingang van het abonnement nog volle kalender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een abonnement wordt beëindigd in de loop van een kalenderjaar, bestaat aanspraak op ontheffing voor zoveel twaalfde gedeelten van het onder 1.7.2.2.1 of 1.7.2.2.2 genoemde tarief, als er in dat jaar na beëindiging van het abonnement nog volle kalender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De leges als genoemd in 1.7.2.2.1 of 1.7.2.2.2 worden niet geheven indien een abonnement wordt afgesloten door:</text:p>
                  <text:p text:style-name="table_al">a.leden of plaatsvervangende leden van de raadscommissies;</text:p>
                  <text:p text:style-name="table_al">b.de korpsbeheerder van een regionaal politiekorps;</text:p>
                  <text:p text:style-name="table_al">c.de redactie en correspondenten van dag- en weekbladen;</text:p>
                  <text:p text:style-name="table_al">d.de lokale en regionale omroepen;</text:p>
                  <text:p text:style-name="table_al">e.de gemeentelijke bibliotheek;</text:p>
                  <text:p text:style-name="table_al">f.Cultureel Centrum Baarle;</text:p>
                  <text:p text:style-name="table_al">g.andere gemeentebesturen;</text:p>
                  <text:p text:style-name="table_al">een raadsfractie voor het door het presidium te bepalen aantal abonnementen;</text:p>
                  <text:p text:style-name="table_al">i.Dorpshuis Ulic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verstrekken van een exemplaar van de algemene plaatselijke verordening (A.P.V.)</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voor het verstrekken van een afdruk van een compleet (ontwerp-) bestemmingsplan, beleidsvisie, streekplan of enig ander ruimtelijk plan bedraagt:</text:p>
                </table:table-cell>
                <table:table-cell table:style-name="entry" table:number-rows-spanned="1" table:number-columns-spanned="1">
                  <text:p text:style-name="table_al"> €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vooraf aan de aanvrager medegedeelde externe productiekosten.</text:p>
                </table:table-cell>
                <table:table-cell table:style-name="entry" table:number-rows-spanned="1" table:number-columns-spanned="1">
                  <text:p text:style-name="table_al"/>
                </table:table-cell>
              </table:table-row>
            </table:table>
            <text:p text:style-name="table_bottom"/>
          </text:section>
          <text:p text:style-name="tussenkopcur">Hoofdstuk 8 Vastgoedinformatie</text:p>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scan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plot van een plan, zoals bestemmingsplan, voorbereidingsbesluit, streekplan, wegenkaart behorende bij de legger bedoeld in onderdeel 1.8.2.2, structuurplan of stadsvernieuwingsplan, per dm² plo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verstrekken van plots, fotokopieën of scans bedraagt, per afschrift van of uittreksel uit het gestelde in artikel 1.8.2.1, 1.8.2.2, 1.8.2.3, 1.8.2.4 en 1.8.2.5, per plot, fotokopie of sc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formaat A4</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formaat A3</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formaat A2</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formaat A1</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formaat &gt; A1</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raadpleging van de leggers en plans van het kadaster en het daarbij van gemeentewege behulpzaam zijn, per kwartier of gedeelte daarvan</text:p>
                </table:table-cell>
                <table:table-cell table:style-name="entry" table:number-rows-spanned="1" table:number-columns-spanned="1">
                  <text:p text:style-name="table_al">€ 17,35</text:p>
                </table:table-cell>
              </table:table-row>
            </table:table>
            <text:p text:style-name="table_bottom"/>
          </text:section>
          <text:p text:style-name="tussenkopcur">Hoofdstuk 9 Overige publiekszaken</text:p>
          <text:section text:name="table_id1-3-2-3-21" text:style-name="table">
            <text:p text:style-name="table_top"/>
            <table:table table:style-name="tgroup">
              <table:table-column table:style-name="id1-3-2-3-21-1-1"/>
              <table:table-column table:style-name="id1-3-2-3-21-1-2"/>
              <table:table-column table:style-name="id1-3-2-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erklaring omtrent de nationaliteit of ingezetenschap, of elke andere verklaring welke in het bijzonder belang van de betrokken persoon wordt opgemaakt</text:p>
                </table:table-cell>
                <table:table-cell table:style-name="entry" table:number-rows-spanned="1" table:number-columns-spanned="1">
                  <text:p text:style-name="table_al">€ 5,40</text:p>
                </table:table-cell>
              </table:table-row>
            </table:table>
            <text:p text:style-name="table_bottom"/>
          </text:section>
          <text:p text:style-name="tussenkopcur">Hoofdstuk 10 Gemeentearchief</text:p>
          <text:section text:name="table_id1-3-2-3-23" text:style-name="table">
            <text:p text:style-name="table_top"/>
            <table:table table:style-name="tgroup">
              <table:table-column table:style-name="id1-3-2-3-23-1-1"/>
              <table:table-column table:style-name="id1-3-2-3-23-1-2"/>
              <table:table-column table:style-name="id1-3-2-3-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een gedeelte daarva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scan van een in het gemeentearchief berustend stuk, per pagina formaat A4</text:p>
                </table:table-cell>
                <table:table-cell table:style-name="entry" table:number-rows-spanned="1" table:number-columns-spanned="1">
                  <text:p text:style-name="table_al">€  0,30</text:p>
                </table:table-cell>
              </table:table-row>
            </table:table>
            <text:p text:style-name="table_bottom"/>
          </text:section>
          <text:p text:style-name="tussenkopcur">Hoofdstuk 11 Huisvestingswet</text:p>
          <text:section text:name="table_id1-3-2-3-25" text:style-name="table">
            <text:p text:style-name="table_top"/>
            <table:table table:style-name="tgroup">
              <table:table-column table:style-name="id1-3-2-3-25-1-1"/>
              <table:table-column table:style-name="id1-3-2-3-25-1-2"/>
              <table:table-column table:style-name="id1-3-2-3-25-1-3"/>
              <table:table-row table:style-name="row">
                <table:table-cell table:style-name="entry" table:number-rows-spanned="1" table:number-columns-spanned="1">
                  <text:p text:style-name="table_al">Niet van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2 Leegstandwet</text:p>
          <text:section text:name="table_id1-3-2-3-27" text:style-name="table">
            <text:p text:style-name="table_top"/>
            <table:table table:style-name="tgroup">
              <table:table-column table:style-name="id1-3-2-3-27-1-1"/>
              <table:table-column table:style-name="id1-3-2-3-27-1-2"/>
              <table:table-column table:style-name="id1-3-2-3-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swet</text:p>
                </table:table-cell>
                <table:table-cell table:style-name="entry" table:number-rows-spanned="1" table:number-columns-spanned="1">
                  <text:p text:style-name="table_al">€ 35,55</text:p>
                </table:table-cell>
              </table:table-row>
            </table:table>
            <text:p text:style-name="table_bottom"/>
          </text:section>
          <text:p text:style-name="tussenkopcur">Hoofdstuk 13 Gemeentegarantie</text:p>
          <text:section text:name="table_id1-3-2-3-29" text:style-name="table">
            <text:p text:style-name="table_top"/>
            <table:table table:style-name="tgroup">
              <table:table-column table:style-name="id1-3-2-3-29-1-1"/>
              <table:table-column table:style-name="id1-3-2-3-29-1-2"/>
              <table:table-column table:style-name="id1-3-2-3-29-1-3"/>
              <table:table-row table:style-name="row">
                <table:table-cell table:style-name="entry" table:number-rows-spanned="1" table:number-columns-spanned="1">
                  <text:p text:style-name="table_al">
                    <text:span text:style-name="nadrukvet"> </text:span>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4 Marktstandplaatsen</text:p>
          <text:section text:name="table_id1-3-2-3-31" text:style-name="table">
            <text:p text:style-name="table_top"/>
            <table:table table:style-name="tgroup">
              <table:table-column table:style-name="id1-3-2-3-31-1-1"/>
              <table:table-column table:style-name="id1-3-2-3-31-1-2"/>
              <table:table-column table:style-name="id1-3-2-3-31-1-3"/>
              <table:table-row table:style-name="row">
                <table:table-cell table:style-name="entry" table:number-rows-spanned="1" table:number-columns-spanned="1">
                  <text:p text:style-name="table_al">
                    <text:span text:style-name="nadrukvet"> </text:span>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5 Winkeltijdenwet</text:p>
          <text:section text:name="table_id1-3-2-3-33" text:style-name="table">
            <text:p text:style-name="table_top"/>
            <table:table table:style-name="tgroup">
              <table:table-column table:style-name="id1-3-2-3-33-1-1"/>
              <table:table-column table:style-name="id1-3-2-3-33-1-2"/>
              <table:table-column table:style-name="id1-3-2-3-33-1-3"/>
              <table:table-row table:style-name="row">
                <table:table-cell table:style-name="entry" table:number-rows-spanned="1" table:number-columns-spanned="1">
                  <text:p text:style-name="table_al">
                    <text:span text:style-name="nadrukvet"> </text:span>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6 Kansspelen</text:p>
          <text:section text:name="table_id1-3-2-3-35" text:style-name="table">
            <text:p text:style-name="table_top"/>
            <table:table table:style-name="tgroup">
              <table:table-column table:style-name="id1-3-2-3-35-1-1"/>
              <table:table-column table:style-name="id1-3-2-3-35-1-2"/>
              <table:table-column table:style-name="id1-3-2-3-3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een aanwezigheidsvergunning geldt voor een tijdvak korter dan een kalenderjaar, bedragen de leges zoveel twaalfden gedeelten van de voor dat kalenderjaar verschuldigde leges als het aantal maanden waarvoor de vergunning geldt. Gedeelten van een maand worden als een volle maand 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31,50</text:p>
                </table:table-cell>
              </table:table-row>
            </table:table>
            <text:p text:style-name="table_bottom"/>
          </text:section>
          <text:p text:style-name="tussenkopcur">Hoofdstuk 17 Kinderopvang</text:p>
          <text:section text:name="table_id1-3-2-3-37" text:style-name="table">
            <text:p text:style-name="table_top"/>
            <table:table table:style-name="tgroup">
              <table:table-column table:style-name="id1-3-2-3-37-1-1"/>
              <table:table-column table:style-name="id1-3-2-3-37-1-2"/>
              <table:table-column table:style-name="id1-3-2-3-37-1-3"/>
              <table:table-row table:style-name="row">
                <table:table-cell table:style-name="entry" table:number-rows-spanned="1" table:number-columns-spanned="1">
                  <text:p text:style-name="table_al">
                    <text:span text:style-name="nadrukvet"> </text:span>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8 Algemene Verordening Ondergrondse Infrastructuur (AVOI)</text:p>
          <text:section text:name="table_id1-3-2-3-39" text:style-name="table">
            <text:p text:style-name="table_top"/>
            <table:table table:style-name="tgroup">
              <table:table-column table:style-name="id1-3-2-3-39-1-1"/>
              <table:table-column table:style-name="id1-3-2-3-39-1-2"/>
              <table:table-column table:style-name="id1-3-2-3-3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text:p>
                  <text:p text:style-name="table_al">aanvraag in verband met het verkrijgen van instemming omtrent tijdstip,</text:p>
                  <text:p text:style-name="table_al">plaats en werkwijze van uitvoering van werkzaamheden als bedoeld in</text:p>
                  <text:p text:style-name="table_al">artikel 4 eerste lid van de Algemene Verordening Ondergrondse Infra-</text:p>
                  <text:p text:style-name="table_al">structuur (AVOI), per locatie voor een ononderbroken tracé met een</text:p>
                  <text:p text:style-name="table_al">leng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25 tot 100 meter</text:p>
                </table:table-cell>
                <table:table-cell table:style-name="entry" table:number-rows-spanned="1" table:number-columns-spanned="1">
                  <text:p text:style-name="table_al">€  258,9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100 tot 500 meter</text:p>
                </table:table-cell>
                <table:table-cell table:style-name="entry" table:number-rows-spanned="1" table:number-columns-spanned="1">
                  <text:p text:style-name="table_al">€  401,8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gt; 500 meter, extra per 100 meter</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onderdeel 1.18.1 genoemde tarief wordt indien met betrekking tot een instemming voor een tracé langer dan 500 meter onderzoek naar de status van de kabel plaatsvindt, verhoogd met het bedrag van de voorafgaand aan het in behandeling nemen van de aanvraag aan de aanvrager medegedeelde kosten, blijkend uit een begroting die ter zake door het college van burgemeester en wethouders is opgesteld. Daarin zullen worden meegenomen de kosten van bijzondere verrichtingen, zoals het maken van proefsleuven of de kosten voor het inschakelen van een extern advies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een begroting als bedoeld in 1.18.2 is uitgebracht, wordt een instemmingsaanvraag in behandeling genomen op de vijfde werkdag na de dag waarop de begroting aan de aanvrager ter kennis is gebracht, tenzij de aanvraag voor de vijfde werkdag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instemming overleg moet plaatsvinden tussen de gemeente, andere beheerders van openbare grond en de aanbieder van het netwerk, worden de in onderdeel 1.18.1 en 1.18.2 genoemde tarieven verhoogd met het tarief van € 52,90 per overleg, per stuk.</text:p>
                </table:table-cell>
                <table:table-cell table:style-name="entry" table:number-rows-spanned="1" table:number-columns-spanned="1">
                  <text:p text:style-name="table_al"/>
                </table:table-cell>
              </table:table-row>
            </table:table>
            <text:p text:style-name="table_bottom"/>
          </text:section>
          <text:p text:style-name="tussenkopcur">Hoofdstuk 19 Verkeer en vervoer</text:p>
          <text:section text:name="table_id1-3-2-3-41" text:style-name="table">
            <text:p text:style-name="table_top"/>
            <table:table table:style-name="tgroup">
              <table:table-column table:style-name="id1-3-2-3-41-1-1"/>
              <table:table-column table:style-name="id1-3-2-3-41-1-2"/>
              <table:table-column table:style-name="id1-3-2-3-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of wijzigen van een ontheffing als bedoeld in artikel 87 van het Reglement verkeersregels en verkeerstekens 199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5,9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het inwinnen van medisch advies bij de GGD</text:p>
                </table:table-cell>
                <table:table-cell table:style-name="entry" table:number-rows-spanned="1" table:number-columns-spanned="1">
                  <text:p text:style-name="table_al">€ 82,1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Bij afgifte van de gehandicaptenparkeerkaart</text:p>
                </table:table-cell>
                <table:table-cell table:style-name="entry" table:number-rows-spanned="1" table:number-columns-spanned="1">
                  <text:p text:style-name="table_al">€ 14,00</text:p>
                </table:table-cell>
              </table:table-row>
            </table:table>
            <text:p text:style-name="table_bottom"/>
          </text:section>
          <text:p text:style-name="tussenkopcur">Hoofdstuk 20 Diversen</text:p>
          <text:section text:name="table_id1-3-2-3-43" text:style-name="table">
            <text:p text:style-name="table_top"/>
            <table:table table:style-name="tgroup">
              <table:table-column table:style-name="id1-3-2-3-43-1-1"/>
              <table:table-column table:style-name="id1-3-2-3-43-1-2"/>
              <table:table-column table:style-name="id1-3-2-3-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er legalisatie verzenden van een stuk (kosten van legalisatie inbegrepen)</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in behandeling nemen van een aanvraag tot het verkrijgen van een bericht als bedoeld in de artikelen 29 en 32 van Wet persoonsregistraties (Stb. 1988, 655)</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in behandeling nemen van een aanvraag om inlichtingen uit een persoonsregistratie, die worden verstrekt ten aanzien van niet met naam en adres aangeduide personen ten behoeve van welke verstrekking het persoonsregister geheel of gedeeltelijk dient te worden doorlopen, teneinde de verlangde gegevens op te sporen, voor ieder daaraan besteed kwartier of gedeelte daarva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Het tarief bedraagt voor het verstrekken van milieu-informatie ter uitvoering van het Verdrag van Aarhus</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ier (of gedeelte hiervan) besteed aan het afhandelen van een verzoek, verhoogd met € 0,29 per gemaakte kopie of sc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fotokopieën, prints of scans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plots, al dan niet behorend bij de in de onderdelen 1.20.2.1 en 1.20.2.2 genoemde stukken, voor zover daarvoor niet elders in deze tabel of in een andere wettelijke regeling een tarief is opgenomen, per kaart, tekening of pl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formaat A4</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formaat A3</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formaat A2</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formaat A1</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formaat &gt; A1</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om een persoonsgebonden beschikking</text:p>
                </table:table-cell>
                <table:table-cell table:style-name="entry" table:number-rows-spanned="1" table:number-columns-spanned="1">
                  <text:p text:style-name="table_al">€  249,2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strekken van een vaccinatieboekje (voor bewijs van inenting)</text:p>
                </table:table-cell>
                <table:table-cell table:style-name="entry" table:number-rows-spanned="1" table:number-columns-spanned="1">
                  <text:p text:style-name="table_al">€ 3,25</text:p>
                </table:table-cell>
              </table:table-row>
            </table:table>
            <text:p text:style-name="table_bottom"/>
          </text:section>
          <text:p text:style-name="tussenkopcur">Titel 2 Dienstverlening vallend onder fysieke leefomgeving/ omgevingsvergunning</text:p>
          <text:p text:style-name="tussenkopcur">Hoofdstuk 1 Begripsomschrijvingen</text:p>
          <text:section text:name="table_id1-3-2-3-46" text:style-name="table">
            <text:p text:style-name="table_top"/>
            <table:table table:style-name="tgroup">
              <table:table-column table:style-name="id1-3-2-3-46-1-1"/>
              <table:table-column table:style-name="id1-3-2-3-46-1-2"/>
              <table:table-column table:style-name="id1-3-2-3-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op basis van de door het College van Burgemeester en Wethouders vast te stellen normen terzake (Overzicht bouwkosten t.b.v. de berekening voor de bouwleges-toets 2016).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cur">Hoofdstuk 2 Vooroverleg/beoordeling conceptaanvraag</text:p>
          <text:section text:name="table_id1-3-2-3-48" text:style-name="table">
            <text:p text:style-name="table_top"/>
            <table:table table:style-name="tgroup">
              <table:table-column table:style-name="id1-3-2-3-48-1-1"/>
              <table:table-column table:style-name="id1-3-2-3-48-1-2"/>
              <table:table-column table:style-name="id1-3-2-3-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formatiegesprek) in verband met het verkrijgen van een indicatie of een voorgenomen project in het kader van de Wabo vergunbaar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mits geen sprake van activiteit bouwe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 omgevingsvergunning activiteit bouwen;</text:p>
                  <text:p text:style-name="table_al">van de leges over de bouwkosten zoals deze bij een daadwerkelijke aanvraag om een omgevingsvergunning voor het project voor de activiteit bouwen zouden worden vastgesteld, waarbij deze leges worden verrekend indien de beoordeling van de conceptaanvraag leidt tot een daadwerkelijke aanvraag om een omgevingsvergunning:</text:p>
                </table:table-cell>
                <table:table-cell table:style-name="entry" table:number-rows-spanned="1" table:number-columns-spanned="1">
                  <text:p text:style-name="table_al">25 % met een minimum van </text:p>
                  <text:p text:style-name="table_al">€ 56,30</text:p>
                </table:table-cell>
              </table:table-row>
            </table:table>
            <text:p text:style-name="table_bottom"/>
          </text:section>
          <text:p text:style-name="tussenkopcur">Hoofdstuk 3 Omgevingsvergunning</text:p>
          <text:section text:name="table_id1-3-2-3-50" text:style-name="table">
            <text:p text:style-name="table_top"/>
            <table:table table:style-name="tgroup">
              <table:table-column table:style-name="id1-3-2-3-50-1-1"/>
              <table:table-column table:style-name="id1-3-2-3-50-1-2"/>
              <table:table-column table:style-name="id1-3-2-3-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inder bedragen dan € 15.000,01:</text:p>
                </table:table-cell>
                <table:table-cell table:style-name="entry" table:number-rows-spanned="1" table:number-columns-spanned="1">
                  <text:p text:style-name="table_al">3,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meer bedragen dan € 15.000,00 maar minder bedragen dan € 500.00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15.000,00 aan bouwkosten</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 &gt; € 15.000,00 </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meer bedragen dan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 500.000,00 aan bouwkosten</text:p>
                </table:table-cell>
                <table:table-cell table:style-name="entry" table:number-rows-spanned="1" table:number-columns-spanned="1">
                  <text:p text:style-name="table_al">€15.29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gt; € 5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 % met een minimum van </text:p>
                  <text:p text:style-name="table_al">€ 180,10 en een maximum van </text:p>
                  <text:p text:style-name="table_al">€ 1.1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subonderdeel 2.3.1.1 bedraagt het tarief, indien voor de in dat subonderdeel bedoelde aanvraag een toets op grond van de Verordening Ruimte (BZV) nodig is </text:p>
                </table:table-cell>
                <table:table-cell table:style-name="entry" table:number-rows-spanned="1" table:number-columns-spanned="1">
                  <text:p text:style-name="table_al">€ 87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9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2.1.1</text:p>
                </table:table-cell>
                <table:table-cell table:style-name="entry" table:number-rows-spanned="1" table:number-columns-spanned="1">
                  <text:p text:style-name="table_al"> Voor het beoordelen van de onder 2.3.2.1 bedoelde aanvraag kan een ecologisch onderzoeksrapport noodzakelijk zijn. Indien dit het geval is, worden, naast de kosten genoemd in 2.3.2.1, de kosten van het advies dat gevraagd wordt aan een extern adviesbureau doorberekend. Het tarief bedraagt het bedrag dat voorafgaand aan het in behandeling nemen van de aanvraag aan de aanvrager is medegedeeld en blijkt uit een begroting die ter zake door het college van burgemeester en wethouders is opgesteld. Voor de toepassing van de vorige volzin geldt als de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xt:span>
                    <text:span text:style-name="nadrukvet">
                      <text:span text:style-name="nadrukondlijn">tevens sprake</text:span>
                    </text:span>
                    <text:span text:style-name="nadrukvet">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75,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text:p>
                </table:table-cell>
                <table:table-cell table:style-name="entry" table:number-rows-spanned="1" table:number-columns-spanned="1">
                  <text:p text:style-name="table_al">€ 675,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627,55</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buitenplanse ontheffing) en hiervoor extern advies moet worden gevraagd:</text:p>
                  <text:p text:style-name="table_al">Het bedrag vermeld in 2.3.3.3 vermeerderd met de kosten van extern advies. Het tarief hiervoor bedraagt het bedrag dat voorafgaand aan het in behandeling nemen van de aanvraag aan de aanvrager is medegedeeld en blijkt uit een begroting die ter zake door het college van burgemeester en wethouders is opgesteld. Voor de toepassing van de vorige volzin geldt als de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AMvB of provinciale verordening):</text:p>
                </table:table-cell>
                <table:table-cell table:style-name="entry" table:number-rows-spanned="1" table:number-columns-spanned="1">
                  <text:p text:style-name="table_al">€ 67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text:span>
                    <text:span text:style-name="nadrukvet">
                      <text:span text:style-name="nadrukondlijn">geen sprake</text:span>
                    </text:span>
                    <text:span text:style-name="nadrukvet">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75,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675,3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627,55</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o, van de Wabo wordt toegepast (buitenplanse ontheffing) en hiervoor extern advies moet worden gevraagd:</text:p>
                  <text:p text:style-name="table_al">Het bedrag vermeld in 2.3.4.3 vermeerderd met de kosten van extern advies. Het tarief hiervoor bedraagt het bedrag dat voorafgaand aan het in behandeling nemen van de aanvraag aan de aanvrager is medegedeeld en blijkt uit een begroting die ter zake door het college van burgemeester en wethouders is opgesteld. Voor de toepassing van de vorige volzin geldt als de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AMvB of provinciale verordening):</text:p>
                </table:table-cell>
                <table:table-cell table:style-name="entry" table:number-rows-spanned="1" table:number-columns-spanned="1">
                  <text:p text:style-name="table_al">€  67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verlenen of vernieuwen van een vergunning tot het in gebruik hebben of houden van een bouwwerk, als bedoeld in artikel 2.11.1 van het Besluit brandveilig gebruik bouwwerken</text:p>
                </table:table-cell>
                <table:table-cell table:style-name="entry" table:number-rows-spanned="1" table:number-columns-spanned="1">
                  <text:p text:style-name="table_al">€ 129,4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intrekken van de voorwaarden waaronder de vergunning als bedoeld in artikel 2.11.1 van het Besluit brandveilig gebruik bouwwerken is verleend</text:p>
                </table:table-cell>
                <table:table-cell table:style-name="entry" table:number-rows-spanned="1" table:number-columns-spanned="1">
                  <text:p text:style-name="table_al">€ 129,4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aanbrengen van een wijziging in de vergunning als bedoeld in artikel 2.11.1 van het Besluit brandveilig gebruik bouwwerken bestaande uit:</text:p>
                  <text:p text:style-name="table_al">. een wijziging van de tenaamstelling en/of</text:p>
                  <text:p text:style-name="table_al">. een wijziging van de naam van het bouwwerk waarop de vergunning</text:p>
                  <text:p text:style-name="table_al"> betrekking heeft</text:p>
                </table:table-cell>
                <table:table-cell table:style-name="entry" table:number-rows-spanned="1" table:number-columns-spanned="1">
                  <text:p text:style-name="table_al">€ 129,4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De overeenkomstig de in 2.3.5.2 genoemde tarieven van geheven leges worden vermeerderd met de bedragen genoemd in 2.3.5.8 indien en voor zover deze op het bouwwerk of de inrichting, waarop de te verlenen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Categorie I:</text:p>
                  <text:p text:style-name="table_al">a.Bouwwerken of inrichtingen waarin aan meer dan tien personen</text:p>
                  <text:p text:style-name="table_al">bedrijfsmatig of in het kader van verzorging nachtverblijf zal worden verschaft;</text:p>
                  <text:p text:style-name="table_al">b.bouwwerken of inrichtingen waarin aan bejaarden in het kader van</text:p>
                  <text:p text:style-name="table_al"> de Wet op de bejaardenoorden huisvesting zal worden verschaft;</text:p>
                  <text:p text:style-name="table_al">a.bouwwerken of inrichtingen waarin aan meer dan tien kinderen</text:p>
                  <text:p text:style-name="table_al">jonger dan twaalf jaar of aan meer dan tien lichamelijke en/of</text:p>
                  <text:p text:style-name="table_al"> geestelijk gehandicapten dagverblijf zal worden verschaft;</text:p>
                  <text:p text:style-name="table_al">a.bouwwerken of inrichtingen waarin meer dan vijftig personen</text:p>
                  <text:p text:style-name="table_al">tegelijk aanwezig kunnen zijn, niet zijnde:</text:p>
                  <text:p text:style-name="table_al"> . woongebouwen;</text:p>
                  <text:p text:style-name="table_al"> . bouwwerken of inrichtingen voor (weg)verkeer;</text:p>
                  <text:p text:style-name="table_al"> . sporthallen, zwembaden, sportscholen, maneges en</text:p>
                  <text:p text:style-name="table_al"> clubgebouwen van sport en vrijetijdsverenigingen;</text:p>
                  <text:p text:style-name="table_al"> . info- en exporuimten, tentoonstellingsruimten, musea en</text:p>
                  <text:p text:style-name="table_al"> kunstgalerijen.</text:p>
                  <text:p text:style-name="table_al">Categorie II</text:p>
                  <text:p text:style-name="table_al">a.bouwwerken waarin bedrijfsmatig de in artikel 6.2.2 van de</text:p>
                  <text:p text:style-name="table_al">Bouwverordening bedoelde stoffen zullen worden opgeslagen;</text:p>
                  <text:p text:style-name="table_al">a.Inrichtingen waarin bedrijfsmatig de in artikel 2.2.2 van de</text:p>
                  <text:p text:style-name="table_al">Brandbeveiligingsverordening bedoelde stoffen zullen worden</text:p>
                  <text:p text:style-name="table_al"> opgeslagen;</text:p>
                  <text:p text:style-name="table_al">a.bouwwerken of inrichtingen voor (weg)verkeer en zover het gaat</text:p>
                  <text:p text:style-name="table_al"> om bouwwerken of inrichtingen waarin meer dan vijftig personen</text:p>
                  <text:p text:style-name="table_al"> aanwezig kunnen zijn;</text:p>
                  <text:p text:style-name="table_al">a.sporthallen, zwembaden, sportscholen, maneges en</text:p>
                  <text:p text:style-name="table_al">clubgebouwen van sport en vrijetijdsverenigingen;</text:p>
                  <text:p text:style-name="table_al">a.info- en exporuimten, tentoonstellingsruimten, musea en</text:p>
                  <text:p text:style-name="table_al">kunstgalerijen.</text:p>
                  <text:p text:style-name="table_al">De vermeerderingen zijn:</text:p>
                  <text:p text:style-name="table_al">bruto-vloeroppervlakte minder dan 100 m²</text:p>
                  <text:p text:style-name="table_al">bruto-vloeroppervlakte 100 tot 500 m²</text:p>
                  <text:p text:style-name="table_al">bruto-vloeroppervlakte 500 tot 1000 m²</text:p>
                  <text:p text:style-name="table_al">bruto-vloeroppervlakte 1000 tot 1500 m²</text:p>
                  <text:p text:style-name="table_al">bruto-vloeroppervlakte 1500 tot 2000 m²</text:p>
                  <text:p text:style-name="table_al">vermeerderd met </text:p>
                  <text:p text:style-name="table_al">voor elke 500 m² of een gedeelte daarvan boven de 2000 m² </text:p>
                  <text:p text:style-name="table_al">bruto vloeroppervlak van 5000 m² of meer, doch minder dan 10000 m²</text:p>
                  <text:p text:style-name="table_al">vermeerderd met </text:p>
                  <text:p text:style-name="table_al">voor elke 1000 m² of een gedeelte daarvan boven de 5000 m²</text:p>
                  <text:p text:style-name="table_al">bruto vloeroppervlak van 10000 m² of meer, doch minder dan 20000 m²</text:p>
                  <text:p text:style-name="table_al">vermeerderd met </text:p>
                  <text:p text:style-name="table_al">voor elke 2000 m² of een gedeelte daarvan boven de 10000 m²</text:p>
                  <text:p text:style-name="table_al">bruto vloeroppervlak van 20000 m² of meer</text:p>
                  <text:p text:style-name="table_al">Indien de aanvraag is ingediend in verband met een wijziging van een bouwwerk, voor die wijziging:</text:p>
                  <text:p text:style-name="table_al">De vermeerderingen zijn:</text:p>
                  <text:p text:style-name="table_al">bruto-vloeroppervlakte minder dan 100 m²</text:p>
                  <text:p text:style-name="table_al">bruto-vloeroppervlakte 100 tot 500 m²</text:p>
                  <text:p text:style-name="table_al">bruto-vloeroppervlakte 500 tot 1000 m²</text:p>
                  <text:p text:style-name="table_al">bruto-vloeroppervlakte 1000 tot 1500 m²</text:p>
                  <text:p text:style-name="table_al">bruto-vloeroppervlakte 1500 tot 2000 m²</text:p>
                  <text:p text:style-name="table_al">vermeerderd met: </text:p>
                  <text:p text:style-name="table_al">voor elke 500 m² of een gedeelte daarvan boven de 2000 m² </text:p>
                  <text:p text:style-name="table_al">bruto vloeroppervlak van 5000 m² of meer, doch minder dan 10000 m²</text:p>
                  <text:p text:style-name="table_al">vermeerderd met: </text:p>
                  <text:p text:style-name="table_al">voor elke 1000 m² of een gedeelte daarvan boven de 5000 m²</text:p>
                  <text:p text:style-name="table_al">bruto vloeroppervlak van 10000 m² of meer, doch minder dan 20000 m²</text:p>
                  <text:p text:style-name="table_al">vermeerderd met: </text:p>
                  <text:p text:style-name="table_al">voor elke 2000 m² of een gedeelte daarvan boven de 10000 m²</text:p>
                  <text:p text:style-name="table_al">bruto vloeroppervlak van 20000 m² of meer</text:p>
                </table:table-cell>
                <table:table-cell table:style-name="entry" table:number-rows-spanned="1" table:number-columns-spanned="1">
                  <text:p text:style-name="table_al">€ 692,15</text:p>
                  <text:p text:style-name="table_al">€ 1.125,55</text:p>
                  <text:p text:style-name="table_al">€ 1.519,40</text:p>
                  <text:p text:style-name="table_al">€ 1.710,80</text:p>
                  <text:p text:style-name="table_al">€ 1.969,65</text:p>
                  <text:p text:style-name="table_al">€ 163,20</text:p>
                  <text:p text:style-name="table_al">€ 3.095,20</text:p>
                  <text:p text:style-name="table_al">€ 163,20</text:p>
                  <text:p text:style-name="table_al">€ 3.939,30</text:p>
                  <text:p text:style-name="table_al">€ 163,20</text:p>
                  <text:p text:style-name="table_al">€ 5.762,60</text:p>
                  <text:p text:style-name="table_al">€ 692,15</text:p>
                  <text:p text:style-name="table_al">€ 1.125,55</text:p>
                  <text:p text:style-name="table_al">€ 1.519,40</text:p>
                  <text:p text:style-name="table_al">€ 1.710,80</text:p>
                  <text:p text:style-name="table_al">€ 1.969,65</text:p>
                  <text:p text:style-name="table_al">€ 163,20</text:p>
                  <text:p text:style-name="table_al">€ 3.095,20</text:p>
                  <text:p text:style-name="table_al">€ 163,20</text:p>
                  <text:p text:style-name="table_al">€ 3.939,30</text:p>
                  <text:p text:style-name="table_al">€ 163,20</text:p>
                  <text:p text:style-name="table_al">€ 5.762,60</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Indien de aanvraag om een gebruiksvergunning als bedoeld onder de 2.3.5.2 wordt ingetrokken, voordat hierop een beslissing is genomen, wordt op verzoek voor 50% van de geheven leges ontheffin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2005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in behandeling nemen van een aanvraag tot het verkrijgen van een omgevingsvergunning, een ontheffing, een vrijstelling of een andere beschikking o.b.v. de Monumentenverordening 2005 en de Monumentenwet 1988;</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text:p>
                  <text:p text:style-name="table_al">- bij een hoeveelheid sloopafval tot en met 50 m3</text:p>
                  <text:p text:style-name="table_al">- bij een hoeveelheid sloopafval van 51 tot en met 100 m3</text:p>
                  <text:p text:style-name="table_al">- bij een hoeveelheid sloopafval van meer dan 100 m3 </text:p>
                </table:table-cell>
                <table:table-cell table:style-name="entry" table:number-rows-spanned="1" table:number-columns-spanned="1">
                  <text:p text:style-name="table_al">€ 112,60</text:p>
                  <text:p text:style-name="table_al">€ 225,10</text:p>
                  <text:p text:style-name="table_al">€ 39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8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er voor het in behandeling nemen van de aanvraag een externe toetsing is geweest:</text:p>
                </table:table-cell>
                <table:table-cell table:style-name="entry" table:number-rows-spanned="1" table:number-columns-spanned="1">
                  <text:p text:style-name="table_al">€ 187,15</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indien er voor het in behandeling nemen van de aanvraag géén externe toetsing is geweest: het bedrag vermeld in artikel 2.3.12.1.1 vermeerderd me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indien er voor het in behandeling nemen van de aanvraag een externe toetsing is geweest:</text:p>
                </table:table-cell>
                <table:table-cell table:style-name="entry" table:number-rows-spanned="1" table:number-columns-spanned="1">
                  <text:p text:style-name="table_al">€ 187,15</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indien er voor het in behandeling nemen van de aanvraag géén externe toetsing is geweest: het bedrag vermeld in artikel 2.3.12.2.1 vermeerderd me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er voor het in behandeling nemen van de aanvraag een externe toetsing is geweest:</text:p>
                </table:table-cell>
                <table:table-cell table:style-name="entry" table:number-rows-spanned="1" table:number-columns-spanned="1">
                  <text:p text:style-name="table_al">€ 187,15</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r voor het in behandeling nemen van de aanvraag géén externe toetsing is geweest: het bedrag vermeld in artikel 2.3.13.1 vermeerder me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8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verordening betreft: </text:p>
                </table:table-cell>
                <table:table-cell table:style-name="entry" table:number-rows-spanned="1" table:number-columns-spanned="1">
                  <text:p text:style-name="table_al">€ 18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bedrag zoals dit voor de activiteit is opgenomen in de op basis van artikel 8 van de Dienstverleningsovereenkomst (DVO)gebaseerde productencatalogus provincie Noord-Brabant 2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als het een waterschapsverordening betreft: </text:p>
                </table:table-cell>
                <table:table-cell table:style-name="entry" table:number-rows-spanned="1" table:number-columns-spanned="1">
                  <text:p text:style-name="table_al">€ 18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een onderzoeksrapport inzake de gesteldheid van de bodem, als bedoeld in artikel 2.1.5 van de bouwverordening</text:p>
                </table:table-cell>
                <table:table-cell table:style-name="entry" table:number-rows-spanned="1" table:number-columns-spanned="1">
                  <text:p text:style-name="table_al">€ 84,4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het in behandeling nemen van een beoordeling, namens het bevoegd gezag, van door derden (archeologische bedrijven) opgestel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6.2.1</text:p>
                </table:table-cell>
                <table:table-cell table:style-name="entry" table:number-rows-spanned="1" table:number-columns-spanned="1">
                  <text:p text:style-name="table_al">a.programma’s van Eisen inzake archeologisch (voor)onderzoek overeenkomstig het Protocol opstellen Programma van Eisen, Kwaliteitsnorm voor de Nederlandse Archeologie</text:p>
                </table:table-cell>
                <table:table-cell table:style-name="entry" table:number-rows-spanned="1" table:number-columns-spanned="1">
                  <text:p text:style-name="table_al">€ 983,45</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b.plannen van Aanpak inzake archeologische (voor)onderzoek</text:p>
                </table:table-cell>
                <table:table-cell table:style-name="entry" table:number-rows-spanned="1" table:number-columns-spanned="1">
                  <text:p text:style-name="table_al">€ 196,7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c.offertes voor eventueel archeologisch (voor)onderzoek</text:p>
                </table:table-cell>
                <table:table-cell table:style-name="entry" table:number-rows-spanned="1" table:number-columns-spanned="1">
                  <text:p text:style-name="table_al">€ 196,70</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d.rapportages betreffende uitgevoerd archeologische (voor)onderzoek, ex artikel 39, tweede lid, artikel 40, eerste lid en artikel 41, eerste lid van de Monumentenwet</text:p>
                </table:table-cell>
                <table:table-cell table:style-name="entry" table:number-rows-spanned="1" table:number-columns-spanned="1">
                  <text:p text:style-name="table_al">€ 786,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per verklaring van geen bedenkingen op basis van de artikelen 46 en 47 van de Natuurbeschermingswet 1998 en de artikelen 4.4.4, eerste lid en 7.0 van de provinciale Milieuverordening Noord-Brabant</text:p>
                </table:table-cell>
                <table:table-cell table:style-name="entry" table:number-rows-spanned="1" table:number-columns-spanned="1">
                  <text:p text:style-name="table_al">€ 369,2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per verklaring van geen bedenkingen afgegeven door het ministerie van LNV op basis van artikel 75c van de Flora- en Faunawet: </text:p>
                </table:table-cell>
                <table:table-cell table:style-name="entry" table:number-rows-spanned="1" table:number-columns-spanned="1">
                  <text:p text:style-name="table_al">€ 0,00</text:p>
                </table:table-cell>
              </table:table-row>
            </table:table>
            <text:p text:style-name="table_bottom"/>
          </text:section>
          <text:p text:style-name="tussenkopcur">Hoofdstuk 4 Vermindering</text:p>
          <text:section text:name="table_id1-3-2-3-52" text:style-name="table">
            <text:p text:style-name="table_top"/>
            <table:table table:style-name="tgroup">
              <table:table-column table:style-name="id1-3-2-3-52-1-1"/>
              <table:table-column table:style-name="id1-3-2-3-52-1-2"/>
              <table:table-column table:style-name="id1-3-2-3-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p text:style-name="tussenkopcur">Hoofdstuk 5 Teruggaaf</text:p>
          <text:section text:name="table_id1-3-2-3-54" text:style-name="table">
            <text:p text:style-name="table_top"/>
            <table:table table:style-name="tgroup">
              <table:table-column table:style-name="id1-3-2-3-54-1-1"/>
              <table:table-column table:style-name="id1-3-2-3-54-1-2"/>
              <table:table-column table:style-name="id1-3-2-3-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op een later tijdstip dan in 2.5.1.1 bedoeld na het in behandeling nemen van een aanvraag tot het verkrijgen van een vergunning doch voor het (in ontwerp) verlenen van de vergunning, waarbij deze aanvraag op aanvraag wordt ingetrokken:</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achttien maanden na verlening van de vergunning en van de vergunning geen gebruik is gemaakt. De teruggaaf bedraagt:</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 minder dan € 112,6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cur">Hoofdstuk 6 Intrekking omgevingsvergunning</text:p>
          <text:section text:name="table_id1-3-2-3-56" text:style-name="table">
            <text:p text:style-name="table_top"/>
            <table:table table:style-name="tgroup">
              <table:table-column table:style-name="id1-3-2-3-56-1-1"/>
              <table:table-column table:style-name="id1-3-2-3-56-1-2"/>
              <table:table-column table:style-name="id1-3-2-3-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12,60</text:p>
                </table:table-cell>
              </table:table-row>
            </table:table>
            <text:p text:style-name="table_bottom"/>
          </text:section>
          <text:p text:style-name="tussenkopcur">Hoofdstuk 7 Wijziging omgevingsvergunning als gevolg van wijziging project</text:p>
          <text:section text:name="table_id1-3-2-3-58" text:style-name="table">
            <text:p text:style-name="table_top"/>
            <table:table table:style-name="tgroup">
              <table:table-column table:style-name="id1-3-2-3-58-1-1"/>
              <table:table-column table:style-name="id1-3-2-3-58-1-2"/>
              <table:table-column table:style-name="id1-3-2-3-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2,60</text:p>
                </table:table-cell>
              </table:table-row>
            </table:table>
            <text:p text:style-name="table_bottom"/>
          </text:section>
          <text:p text:style-name="tussenkopcur">Hoofdstuk 8 Bestemmingswijzigingen zonder activiteiten</text:p>
          <text:section text:name="table_id1-3-2-3-60" text:style-name="table">
            <text:p text:style-name="table_top"/>
            <table:table table:style-name="tgroup">
              <table:table-column table:style-name="id1-3-2-3-60-1-1"/>
              <table:table-column table:style-name="id1-3-2-3-60-1-2"/>
              <table:table-column table:style-name="id1-3-2-3-6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627,55</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hiervoor extern advies moet worden gevraagd: het bedrag vermeld in 2.8.1 vermeerderd met de kosten van extern advies. Het tarief hiervoor bedraagt het bedrag dat voorafgaand aan het in behandeling nemen van de aanvraag aan de aanvrager is medegedeeld en blijkt uit een begroting die ter zake door het college van burgemeester en wethouders is opgesteld. Voor de toepassing van de vorige volzin geldt als de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125,55</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en hiervoor extern advies moet worden gevraagd: het bedrag vermeld in 2.8.2 vermeerderd met de kosten van extern advies. Het tarief hiervoor bedraagt het bedrag dat voorafgaand aan het in behandeling nemen van de aanvraag aan de aanvrager is medegedeeld en blijkt uit een begroting die ter zake door het college van burgemeester en wethouders is opgesteld. Voor de toepassing van de vorige volzin geldt als de dag van het in behandeling nemen van de aanvraag, de vijfde werkdag na de dag waarop de begroting van het bedrag aan leges aan de aanvrager ter kennis is gebracht.</text:p>
                </table:table-cell>
                <table:table-cell table:style-name="entry" table:number-rows-spanned="1" table:number-columns-spanned="1">
                  <text:p text:style-name="table_al"/>
                </table:table-cell>
              </table:table-row>
            </table:table>
            <text:p text:style-name="table_bottom"/>
          </text:section>
          <text:p text:style-name="tussenkopcur">Hoofdstuk 9 Hogere waarde procedure</text:p>
          <text:section text:name="table_id1-3-2-3-62" text:style-name="table">
            <text:p text:style-name="table_top"/>
            <table:table table:style-name="tgroup">
              <table:table-column table:style-name="id1-3-2-3-62-1-1"/>
              <table:table-column table:style-name="id1-3-2-3-62-1-2"/>
              <table:table-column table:style-name="id1-3-2-3-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betrekking heeft op een omgevingsvergunning waarvoor een hogere waardeprocedure moet worden doorlopen, wordt het overeenkomstig hoofdstuk 3 berekende bedrag verhoogd met</text:p>
                </table:table-cell>
                <table:table-cell table:style-name="entry" table:number-rows-spanned="1" table:number-columns-spanned="1">
                  <text:p text:style-name="table_al">€ 619,05</text:p>
                </table:table-cell>
              </table:table-row>
            </table:table>
            <text:p text:style-name="table_bottom"/>
          </text:section>
          <text:p text:style-name="tussenkopcur">Hoofdstuk 10 Schriftelijke informatievoorziening bestemmingsplan / archiefdossiers</text:p>
          <text:section text:name="table_id1-3-2-3-64" text:style-name="table">
            <text:p text:style-name="table_top"/>
            <table:table table:style-name="tgroup">
              <table:table-column table:style-name="id1-3-2-3-64-1-1"/>
              <table:table-column table:style-name="id1-3-2-3-64-1-2"/>
              <table:table-column table:style-name="id1-3-2-3-64-1-3"/>
              <table:table-column table:style-name="id1-3-2-3-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f een verzoek tot het verkrijgen van schriftelijke informatie bestaande uit een samenvatting of een uittreksel van documenten uit een bestemmingsplan, per bestemmingsplan. </text:p>
                </table:table-cell>
                <table:table-cell table:style-name="entry" table:number-rows-spanned="1" table:number-columns-spanned="2">
                  <text:p text:style-name="table_al">€ 16,90</text:p>
                </table:table-cell>
              </table:table-row>
            </table:table>
            <text:p text:style-name="table_bottom"/>
          </text:section>
          <text:p text:style-name="tussenkopcur">Hoofdstuk 11In deze titel niet benoemde beschikking</text:p>
          <text:section text:name="table_id1-3-2-3-66" text:style-name="table">
            <text:p text:style-name="table_top"/>
            <table:table table:style-name="tgroup">
              <table:table-column table:style-name="id1-3-2-3-66-1-1"/>
              <table:table-column table:style-name="id1-3-2-3-66-1-2"/>
              <table:table-column table:style-name="id1-3-2-3-66-1-3"/>
              <table:table-column table:style-name="id1-3-2-3-6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2">
                  <text:p text:style-name="table_al">€ 112,60</text:p>
                </table:table-cell>
              </table:table-row>
            </table:table>
            <text:p text:style-name="table_bottom"/>
          </text:section>
          <text:p text:style-name="tussenkopcur">Hoofdstuk 12Werkzaamheden en advisering voor VROM defensie-inrichtingen</text:p>
          <text:section text:name="table_id1-3-2-3-68" text:style-name="table">
            <text:p text:style-name="table_top"/>
            <table:table table:style-name="tgroup">
              <table:table-column table:style-name="id1-3-2-3-68-1-1"/>
              <table:table-column table:style-name="id1-3-2-3-68-1-2"/>
              <table:table-column table:style-name="id1-3-2-3-68-1-3"/>
              <table:table-column table:style-name="id1-3-2-3-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Op de werkzaamheden en advisering voor VROM defensie-inrichtingen is de ‘Productcatalogus Wabo Vrom defensie inrichtingen’ van toepassing, met dien verstande dat op externe adviezen de tarieven conform deze titel van toepassing zijn. </text:p>
                </table:table-cell>
                <table:table-cell table:style-name="entry" table:number-rows-spanned="1" table:number-columns-spanned="2">
                  <text:p text:style-name="table_al"/>
                </table:table-cell>
              </table:table-row>
            </table:table>
            <text:p text:style-name="table_bottom"/>
          </text:section>
          <text:p text:style-name="tussenkopcur">Titel 3 Dienstverlening vallend onder Europese dienstenrichtlijn</text:p>
          <text:p text:style-name="tussenkopcur">Hoofdstuk 1 Horeca</text:p>
          <text:section text:name="table_id1-3-2-3-71" text:style-name="table">
            <text:p text:style-name="table_top"/>
            <table:table table:style-name="tgroup">
              <table:table-column table:style-name="id1-3-2-3-71-1-1"/>
              <table:table-column table:style-name="id1-3-2-3-71-1-2"/>
              <table:table-column table:style-name="id1-3-2-3-7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159,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of 30a van de Drank- en Horecawet</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ls in het kader van een procedure uit hoofdstuk 1, Titel 3, Horeca, op grond van enig wettelijk voorschrift advies ingewonnen moet worden waaraan kosten zijn verbonden, dan worden deze kosten aan de aanvrager van de vergunning in rekening gebracht. Tot deze kosten behoren in ieder geval de Agrarische Adviescommissie, het Landelijk bureau Bibob, het RIEC, en het Regionaal Informatie en Expertise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Exploitatievergunning openbare inrichting als bedoeld in artikel 2:28 van de Algemene Plaatselijke Verordening:</text:p>
                </table:table-cell>
                <table:table-cell table:style-name="entry" table:number-rows-spanned="1" table:number-columns-spanned="1">
                  <text:p text:style-name="table_al">€ 53,05</text:p>
                </table:table-cell>
              </table:table-row>
            </table:table>
            <text:p text:style-name="table_bottom"/>
          </text:section>
          <text:p text:style-name="tussenkopcur">Hoofdstuk 2 Organiseren evenementen of markten</text:p>
          <text:section text:name="table_id1-3-2-3-73" text:style-name="table">
            <text:p text:style-name="table_top"/>
            <table:table table:style-name="tgroup">
              <table:table-column table:style-name="id1-3-2-3-73-1-1"/>
              <table:table-column table:style-name="id1-3-2-3-73-1-2"/>
              <table:table-column table:style-name="id1-3-2-3-7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een evenement, geldig voor één d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500 bezoekers</text:p>
                </table:table-cell>
                <table:table-cell table:style-name="entry" table:number-rows-spanned="1" table:number-columns-spanned="1">
                  <text:p text:style-name="table_al">€ 17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 750 bezoekers</text:p>
                </table:table-cell>
                <table:table-cell table:style-name="entry" table:number-rows-spanned="1" table:number-columns-spanned="1">
                  <text:p text:style-name="table_al">€ 28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1 – 1000 bezoekers</text:p>
                </table:table-cell>
                <table:table-cell table:style-name="entry" table:number-rows-spanned="1" table:number-columns-spanned="1">
                  <text:p text:style-name="table_al">€ 43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0 bezoekers </text:p>
                </table:table-cell>
                <table:table-cell table:style-name="entry" table:number-rows-spanned="1" table:number-columns-spanned="1">
                  <text:p text:style-name="table_al">€ 579,6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een evenement, geldig voor meerdere dag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500 bezoekers</text:p>
                </table:table-cell>
                <table:table-cell table:style-name="entry" table:number-rows-spanned="1" table:number-columns-spanned="1">
                  <text:p text:style-name="table_al">€ 34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 750 bezoekers</text:p>
                </table:table-cell>
                <table:table-cell table:style-name="entry" table:number-rows-spanned="1" table:number-columns-spanned="1">
                  <text:p text:style-name="table_al">€ 57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1 – 1000 bezoekers</text:p>
                </table:table-cell>
                <table:table-cell table:style-name="entry" table:number-rows-spanned="1" table:number-columns-spanned="1">
                  <text:p text:style-name="table_al">€ 86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0 bezoekers </text:p>
                </table:table-cell>
                <table:table-cell table:style-name="entry" table:number-rows-spanned="1" table:number-columns-spanned="1">
                  <text:p text:style-name="table_al">€ 1.159,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vergunning tot het maken van muziek door middel van muziek- instrumenten alsmede langs mechanische weg, tot het houden of doen houden van vertoningen, vergaderingen of toespraken op of aan een openbare weg, in een café of in andere voor het publiek toegankelijke inrichtingen, lokalen en samenkomst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één dag of een gedeelte daarvan</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één week of gedeelte daarvan, doch langer dan één da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één maand of een gedeelte daarvan, doch langer dan een week</text:p>
                </table:table-cell>
                <table:table-cell table:style-name="entry" table:number-rows-spanned="1" table:number-columns-spanned="1">
                  <text:p text:style-name="table_al">€ 7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één kwartaal of een gedeelte daarvan, doch langer dan een maand</text:p>
                </table:table-cell>
                <table:table-cell table:style-name="entry" table:number-rows-spanned="1" table:number-columns-spanned="1">
                  <text:p text:style-name="table_al">€ 10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één half jaar of een gedeelte daarvan, doch langer dan een kwartaal</text:p>
                </table:table-cell>
                <table:table-cell table:style-name="entry" table:number-rows-spanned="1" table:number-columns-spanned="1">
                  <text:p text:style-name="table_al">€ 20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één kalenderjaar of gedeelte daarvan, doch langer dan een half jaar</text:p>
                </table:table-cell>
                <table:table-cell table:style-name="entry" table:number-rows-spanned="1" table:number-columns-spanned="1">
                  <text:p text:style-name="table_al">€ 405,7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vergunning voor het uitoefenen van een beroep op of aan de openbare weg, voor elke dag of gedeelte daarvan waarvoor de vergunning geld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een vergunning tot het houden van tentoonstellingen in gebouwen of besloten plaatsen, per dag of gedeelte daarvan</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een vergunning tot het houden van toneel- of cabaretuitvoeringen, waarbij het verwacht aantal bezoekers meer bedraagt dan 50 personen, per voorstell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een vergunning tot het houden van toneel- of cabaretuitvoeringen, waarbij het verwacht aantal bezoekers maximaal dan 50 personen bedraagt, per voorstelling </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een vergunning tot het houden van een bioscoop of filmvoorstelling per voorstell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een vergunning tot het geven van muziek- of zanguitvoeringen in gebouwen of besloten plaatsen, voor zover niet hiervoor is genoemd per voorstell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een vergunning tot het gelegenheid geven tot dans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één dag of een gedeelte daarvan</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één week of een gedeelte daarvan, doch langer dan één dag</text:p>
                </table:table-cell>
                <table:table-cell table:style-name="entry" table:number-rows-spanned="1" table:number-columns-spanned="1">
                  <text:p text:style-name="table_al">€ 9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één kalenderjaar of gedeelte daarvan, doch langer dan één week</text:p>
                </table:table-cell>
                <table:table-cell table:style-name="entry" table:number-rows-spanned="1" table:number-columns-spanned="1">
                  <text:p text:style-name="table_al">€ 567,10</text:p>
                </table:table-cell>
              </table:table-row>
              <table:table-row table:style-name="row">
                <table:table-cell table:style-name="entry" table:number-rows-spanned="1" table:number-columns-spanned="1">
                  <text:p text:style-name="table_al">3.2.2.9</text:p>
                </table:table-cell>
                <table:table-cell table:style-name="entry" table:number-rows-spanned="1" table:number-columns-spanned="1">
                  <text:p text:style-name="table_al">een vergunning voor het geven van gelegenheid tot dansles of danscursussen per jaar of gedeelte daarvan waarvoor de vergunning geldt</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verkrijgen van een vergunning voor het organiseren van een snuffelmarkt als bedoeld in artikel 5:23 van de Algemene Plaatselijke Verordening of voor een jaarmarkt als bedoeld in artikel 160, lid 1 sub h van de Gemeentewet</text:p>
                </table:table-cell>
                <table:table-cell table:style-name="entry" table:number-rows-spanned="1" table:number-columns-spanned="1">
                  <text:p text:style-name="table_al">€  173,8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ontheffing van het verbod tot het geopend houden van cafés en andere voor het publiek toegankelijke inrichtingen gel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het eerste uur of gedeelte daarvan</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lk daaropvolgend uur of gedeelte daarvan</text:p>
                </table:table-cell>
                <table:table-cell table:style-name="entry" table:number-rows-spanned="1" table:number-columns-spanned="1">
                  <text:p text:style-name="table_al">€ 18,90</text:p>
                </table:table-cell>
              </table:table-row>
            </table:table>
            <text:p text:style-name="table_bottom"/>
          </text:section>
          <text:p text:style-name="tussenkopcur">Hoofdstuk 3 Prostitutiebedrijven</text:p>
          <text:section text:name="table_id1-3-2-3-75" text:style-name="table">
            <text:p text:style-name="table_top"/>
            <table:table table:style-name="tgroup">
              <table:table-column table:style-name="id1-3-2-3-75-1-1"/>
              <table:table-column table:style-name="id1-3-2-3-75-1-2"/>
              <table:table-column table:style-name="id1-3-2-3-7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voor de vergunning zoals genoemd in artikel 3.3.1 een hygiëneverklaring van de G.G.D. vereist is wordt het tarief verhoogd met:</text:p>
                </table:table-cell>
                <table:table-cell table:style-name="entry" table:number-rows-spanned="1" table:number-columns-spanned="1">
                  <text:p text:style-name="table_al">€ 446,1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ls in het kader van een procedure uit hoofdstuk 3, Titel 3, Prostitutiebedrijven, op grond van enig wettelijk voorschrift advies ingewonnen moet worden waaraan kosten zijn verbonden, dan worden deze kosten aan de aanvrager van de vergunning in rekening gebracht. Tot deze kosten behoren in ieder geval de Agrarische Adviescommissie, het Landelijk bureau Bibob, het RIEC, en het Regionaal Informatie en Expertisecentrum.</text:p>
                </table:table-cell>
                <table:table-cell table:style-name="entry" table:number-rows-spanned="1" table:number-columns-spanned="1">
                  <text:p text:style-name="table_al"/>
                </table:table-cell>
              </table:table-row>
            </table:table>
            <text:p text:style-name="table_bottom"/>
          </text:section>
          <text:p text:style-name="tussenkopcur">Hoofdstuk 4 Splitsingsvergunning woonruimte</text:p>
          <text:section text:name="table_id1-3-2-3-77" text:style-name="table">
            <text:p text:style-name="table_top"/>
            <table:table table:style-name="tgroup">
              <table:table-column table:style-name="id1-3-2-3-77-1-1"/>
              <table:table-column table:style-name="id1-3-2-3-77-1-2"/>
              <table:table-column table:style-name="id1-3-2-3-77-1-3"/>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tussenkopcur">Hoofdstuk 5 Leefmilieuverordening</text:p>
          <text:section text:name="table_id1-3-2-3-79" text:style-name="table">
            <text:p text:style-name="table_top"/>
            <table:table table:style-name="tgroup">
              <table:table-column table:style-name="id1-3-2-3-79-1-1"/>
              <table:table-column table:style-name="id1-3-2-3-79-1-2"/>
              <table:table-column table:style-name="id1-3-2-3-79-1-3"/>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able:table-cell>
              </table:table-row>
            </table:table>
            <text:p text:style-name="table_bottom"/>
          </text:section>
          <text:p text:style-name="tussenkopcur">Hoofdstuk 6 Brandbeveiligingsverordening</text:p>
          <text:section text:name="table_id1-3-2-3-81" text:style-name="table">
            <text:p text:style-name="table_top"/>
            <table:table table:style-name="tgroup">
              <table:table-column table:style-name="id1-3-2-3-81-1-1"/>
              <table:table-column table:style-name="id1-3-2-3-81-1-2"/>
              <table:table-column table:style-name="id1-3-2-3-8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verlenen of vernieuwen van een vergunning tot het in gebruik hebben of houden van een inrichting, als bedoeld in artikel 2, eerste lid, van de Brandbeveiligingsverordening, niet zijnde een vergunning als bedoeld onder 3.6.2:</text:p>
                </table:table-cell>
                <table:table-cell table:style-name="entry" table:number-rows-spanned="1" table:number-columns-spanned="1">
                  <text:p text:style-name="table_al">€ 712,9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verlenen van een vergunning tot het in gebruik hebben of houden van een tijdelijke inrichting met een maximale looptijd van 21 aaneengesloten dagen, als bedoeld in artikel 2, eerste lid, van de Brandbeveiligingsverordening, zoals een tent en dergelijke:</text:p>
                  <text:p text:style-name="table_al">-met een gebruiksoppervlakte van minder dan 200 m2</text:p>
                  <text:p text:style-name="table_al">-met een gebruiksoppervlakte van 200 m2 en meer</text:p>
                </table:table-cell>
                <table:table-cell table:style-name="entry" table:number-rows-spanned="1" table:number-columns-spanned="1">
                  <text:p text:style-name="table_al">€ 200,90</text:p>
                  <text:p text:style-name="table_al">€ 318,8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tussenkopcur">Hoofdstuk 7 In deze titel niet benoemde vergunning, ontheffing of andere beschikking</text:p>
          <text:section text:name="table_id1-3-2-3-83" text:style-name="table">
            <text:p text:style-name="table_top"/>
            <table:table table:style-name="tgroup">
              <table:table-column table:style-name="id1-3-2-3-83-1-1"/>
              <table:table-column table:style-name="id1-3-2-3-83-1-2"/>
              <table:table-column table:style-name="id1-3-2-3-8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1,50</text:p>
                </table:table-cell>
              </table:table-row>
            </table:table>
            <text:p text:style-name="table_bottom"/>
          </text:section>
          <text:p text:style-name="al">Behorende bij raadsbesluit van 11 november 2015.</text:p>
          <text:p text:style-name="al">De griffier van gemeente Baarle-Nassau,</text:p>
          <text:p text:style-name="al">de heer H.H. Dam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3029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9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9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Baarle-Nassa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99</meta:user-defined>
    <meta:user-defined meta:name="OVERHEIDop.GmbID/DC.identifier">gmb-2015-13029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aarle-Nassau</meta:user-defined>
    <dc:language>nl</dc:language>
    <meta:user-defined meta:name="OVERHEID.Informatietype/DC.type">officiële publicatie</meta:user-defined>
    <meta:user-defined meta:name="OVERHEID.Gemeente/OVERHEID.authority">Baarle-Nassau</meta:user-defined>
    <meta:user-defined meta:name="OVERHEID.Gemeente/DCTERMS.publisher">Baarle-Nassau</meta:user-defined>
    <meta:user-defined meta:name="OVERHEIDgvop.Informatietype/DC.type">Verordeningen</meta:user-defined>
    <meta:user-defined meta:name="OVERHEID.Gemeente/DC.spatial">Baarle-Nassau</meta:user-defined>
    <meta:user-defined meta:name="OVERHEIDop.versieInformatie"/>
  </office:meta>
</office:document-meta>
</file>