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10 november 2015</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1. De verordening op de heffing en de invordering van de watertoeristenbelasting 2016 vast te stellen.</text:p>
            <text:p text:style-name="al"/>
            <text:p text:style-name="al">Vastgesteld door de raad in zijn vergadering van 16 december 2015</text:p>
            <text:p text:style-name="al"/>
            <text:p text:style-name="al">,de voorzitter </text:p>
            <text:p text:style-name="al"/>
            <text:p text:style-name="al">,de raadsgriffier</text:p>
            <text:p text:style-name="al"/>
            <text:p text:style-name="al">
            <text:span text:style-name="nadrukvet">‘Verordening op de heffing en de invordering van de water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leziervaartuig: </text:p>
                <text:section text:name="definitie_id1-3-2-2-1-3-1-3" text:style-name="definitie">
                  <text:p text:style-name="al">een vaartuig dat is bestemd of wordt gebruikt voor vakantie- of andere recreatieve doeleinden;</text:p>
                </text:section>
              </text:section>
              <text:section text:name="definitie-item_id1-3-2-2-1-3-2" text:style-name="definitie-item">
                <text:p text:style-name="li.nr"/>
                <text:p text:style-name="term">b. zeilend bedrijfsvaartuig:</text:p>
                <text:section text:name="definitie_id1-3-2-2-1-3-2-3" text:style-name="definitie">
                  <text:p text:style-name="al">een vaartuig, geen passagiersschip zijnde, dat overwegend of geheel met behulp van zeilen wordt voortgestuwd en dat is bestemd of wordt gebruikt voor het bedrijfsmatig vervoer van personen;</text:p>
                </text:section>
              </text:section>
              <text:section text:name="definitie-item_id1-3-2-2-1-3-3" text:style-name="definitie-item">
                <text:p text:style-name="li.nr"/>
                <text:p text:style-name="term">c. lengte:</text:p>
                <text:section text:name="definitie_id1-3-2-2-1-3-3-3" text:style-name="definitie">
                  <text:p text:style-name="al">de lengte over alles;</text:p>
                </text:section>
              </text:section>
              <text:section text:name="definitie-item_id1-3-2-2-1-3-4" text:style-name="definitie-item">
                <text:p text:style-name="li.nr"/>
                <text:p text:style-name="term">d. vaste ligplaats:</text:p>
                <text:section text:name="definitie_id1-3-2-2-1-3-4-3" text:style-name="definitie">
                  <text:p text:style-name="al">een ligplaats die naar plaatselijk gebruik, zulks ter beoordeling van het college van burgemeester en wethouders, is bestemd voor het regelmatig afmeren of ter anker leggen van een vaartuigen die ter beschikking wordt gesteld voor eenzelfde vaartuig gedurende een seizoen;</text:p>
                </text:section>
              </text:section>
              <text:section text:name="definitie-item_id1-3-2-2-1-3-5" text:style-name="definitie-item">
                <text:p text:style-name="li.nr"/>
                <text:p text:style-name="term">e. etmaal:</text:p>
                <text:section text:name="definitie_id1-3-2-2-1-3-5-3" text:style-name="definitie">
                  <text:p text:style-name="al">een aaneengesloten tijdvak van 24 uren;</text:p>
                </text:section>
              </text:section>
              <text:section text:name="definitie-item_id1-3-2-2-1-3-6" text:style-name="definitie-item">
                <text:p text:style-name="li.nr"/>
                <text:p text:style-name="term">f. maand:</text:p>
                <text:section text:name="definitie_id1-3-2-2-1-3-6-3" text:style-name="definitie">
                  <text:p text:style-name="al">een aaneengesloten tijdvak van 30 etmalen; </text:p>
                </text:section>
              </text:section>
              <text:section text:name="definitie-item_id1-3-2-2-1-3-7" text:style-name="definitie-item">
                <text:p text:style-name="li.nr"/>
                <text:p text:style-name="term">g. seizoen:</text:p>
                <text:section text:name="definitie_id1-3-2-2-1-3-7-3" text:style-name="definitie">
                  <text:p text:style-name="al">het tijdvak van 1 april tot en met 31 oktober;</text:p>
                </text:section>
              </text:section>
              <text:section text:name="definitie-item_id1-3-2-2-1-3-8" text:style-name="definitie-item">
                <text:p text:style-name="li.nr"/>
                <text:p text:style-name="term">h. schipper:</text:p>
                <text:section text:name="definitie_id1-3-2-2-1-3-8-3" text:style-name="definitie">
                  <text:p text:style-name="al"> de gezagvoerder van een vaartuig of degene die deze vervang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t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2 personen bij een pleziervaartuig met een lengte van ten hoogste 10 meter;</text:p>
                      </text:list-item>
                      <text:list-item text:style-override="id1-3-2-2-6-2-3-1-3-2">
                        <text:number>-</text:number>
                        <text:p text:style-name="al">2,0 personen bij een pleziervaartuig met een lengte van meer dan 10 meter;</text:p>
                      </text:list-item>
                      <text:list-item text:style-override="id1-3-2-2-6-2-3-1-3-3">
                        <text:number>-</text:number>
                        <text:p text:style-name="al">tweederde van het aantal slaapplaatsen bij zeilende bedrijfsvaartuigen.</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4 voor pleziervaartuigen met een lengte van ten hoogste 10 meter;</text:p>
                      </text:list-item>
                      <text:list-item text:style-override="id1-3-2-2-6-2-3-2-3-2">
                        <text:number>-</text:number>
                        <text:p text:style-name="al">16 voor pleziervaartuigen met een lengte van meer dan 10 meter</text:p>
                      </text:list-item>
                      <text:list-item text:style-override="id1-3-2-2-6-2-3-2-3-3">
                        <text:number>-</text:number>
                        <text:p text:style-name="al">26 voor zeilende bedrijfsvaartui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0,9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5-3">
                <text:number>1.</text:number>
                <text:p text:style-name="al">Burgemeester en wethouders geven nadere voorschriften omtrent de inrichting en het gebruik van de bewijzen.</text:p>
              </text:list-item>
            </text:list>
          </text:section>
          <text:section text:name="artikel_id1-3-2-2-16" text:style-name="artikel">
            <text:p text:style-name="artikel_kop_titel"><text:span text:style-name="artikel_kop_label">Artikel</text:span> <text:span text:style-name="artikel_kop_nr">16</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15’ van 6 november 2014, wordt ingetrokken met ingang van de in artikel 18, tweede lid, genoemde datum van ingang van de heffing, met dien verstande dat zij van toepassing blijven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
                <text:number> 1. </text:number>
                <text:p text:style-name="al">Deze verordening treedt in werking met ingang van de achtste dag na die van de bekendmaking.</text:p>
              </text:list-item>
              <text:list-item text:style-override="id1-3-2-2-18-3">
                <text:number> 2. </text:number>
                <text:p text:style-name="al">De datum van ingang van de heffing is 1 januari 2016.</text:p>
              </text:list-item>
              <text:list-item text:style-override="id1-3-2-2-18-4">
                <text:number> 3. </text:number>
                <text:p text:style-name="al">Deze verordening wordt aangehaald als de ‘Verordening watertoeristenbelasting 2015’.</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datum"> Vastgesteld door de raad in zijn vergadering van 16 dec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302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92</meta:user-defined>
    <meta:user-defined meta:name="OVERHEIDop.GmbID/DC.identifier">gmb-2015-130292</meta:user-defined>
    <meta:user-defined meta:name="OVERHEID.TaxonomieBeleidsagenda/OVERHEID.category">Bestuur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