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Schiffeler 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Schiffeler 4, 6416 CR Heerlen (datum besluit 5 februari 2015, dossiernummer Z-1507052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Schiffeler 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29</meta:user-defined>
    <meta:user-defined meta:name="OVERHEIDop.GmbID/DC.identifier">gmb-2015-1302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137 321309</meta:user-defined>
    <meta:user-defined meta:name="OVERHEIDop.versieInformatie"/>
  </office:meta>
</office:document-meta>
</file>