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rk in de Antoon Coolenstraat en De Genest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</text:span>
            <text:span text:style-name="nadrukvet">egin januari </text:span>
            <text:span text:style-name="nadrukvet">start h</text:span>
            <text:span text:style-name="nadrukvet">et </text:span>
            <text:span text:style-name="nadrukvet">riolerings</text:span>
            <text:span text:style-name="nadrukvet">- en inrichtingswerk in </text:span>
            <text:span text:style-name="nadrukvet">de Antoon </text:span>
            <text:span text:style-name="nadrukvet">Coolenstraat</text:span>
            <text:span text:style-name="nadrukvet"> en De </text:span>
            <text:span text:style-name="nadrukvet">Genestetstraat</text:span>
            <text:span text:style-name="nadrukvet">.</text:span>
          </text:p>
            <text:p text:style-name="tussenkopcur">Waar en wanneer?</text:p>
            <text:p text:style-name="common-al">Het werkgebied is:</text:p>
            <text:list text:style-name="id1-3-2-1-1-4">
              <text:list-item text:style-override="id1-3-2-1-1-4-1">
                <text:number>•</text:number>
                <text:p text:style-name="al">de Antoon Coolenstraat, tussen de Guido Gezellelaan en de A. M. de Jongstraat (inclusief de aansluitende kruisingsvlakken);</text:p>
              </text:list-item>
              <text:list-item text:style-override="id1-3-2-1-1-4-2">
                <text:number>•</text:number>
                <text:p text:style-name="al">de De Genestetstraat, tussen de Stijn Streuvelslaan en de Vondellaan (inclusief het aansluitende kruisingsvlak met de Vondellaan). </text:p>
              </text:list-item>
            </text:list>
            <text:p text:style-name="common-al">Het werk wordt in fasen uitgevoerd waardoor de omgeving beter bereikbaar blijft en de overlast beperkt is. De werkzaamheden starten op 4 januari en duren naar verwachting tot medio juli 2016. Uiteraard is de voortgang van het werk afhankelijk van de weersomstandigheden.</text:p>
            <text:p text:style-name="common-al">Er wordt begonnen met de De Genestetstraat (vanaf kruising Stijn Streuvelslaan tot de kruising Antoon Coolenstraat). Dit deel zal naar verwachting eind februari afgerond zijn. </text:p>
            <text:p text:style-name="common-al">Op onze website is doorlopend de meest actuele informatie te vinden. Kijk hiervoor op www.etten-leur.nl bij Inwoner &gt; Alle Onderwerpen &gt; Parkeren, verkeer en vervoer &gt; Werk aan de weg en straatafsluitingen &gt; Onderhoud Antoon Coolenstraat – De Genestetstr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3028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8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28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rk in de Antoon Coolenstraat en De Geneste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289</meta:user-defined>
    <meta:user-defined meta:name="OVERHEIDop.GmbID/DC.identifier">gmb-2015-130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.Gemeente/DCTERMS.publisher">Etten-Leur</meta:user-defined>
    <meta:user-defined meta:name="OVERHEIDgvop.Informatietype/DC.type">Overige overheidsinformatie</meta:user-defined>
    <meta:user-defined meta:name="OVERHEID.Gemeente/DC.spatial">Etten-Leur</meta:user-defined>
    <meta:user-defined meta:name="OVERHEIDop.versieInformatie"/>
  </office:meta>
</office:document-meta>
</file>