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Westerwer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-12-2015 OV 2015-129  Westerwerf 1  het gebruik van bouwwerken of gronden in strijd met regels uit een  bestemmingsplan  .</text:p>
            <text:p text:style-name="last-al">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3028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8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sterw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88</meta:user-defined>
    <meta:user-defined meta:name="OVERHEIDop.GmbID/DC.identifier">gmb-2015-130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JA 1</meta:user-defined>
    <meta:user-defined meta:name="OVERHEIDop.woonplaats">Uitgeest</meta:user-defined>
    <meta:user-defined meta:name="OVERHEIDop.straatnaam">Westerwerf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547 505972</meta:user-defined>
    <meta:user-defined meta:name="OVERHEIDop.versieInformatie"/>
  </office:meta>
</office:document-meta>
</file>