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iverse bomen, Seringenstraat/Bloemenplei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cht</text:span>
              </text:span>
            </text:span>
          </text:p>
            <text:p text:style-name="common-al">Seringenstraat/Bloemenplein, voor het kappen van diverse bomen, datum ontvangst 18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3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028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8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8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iverse bomen, Seringenstraat/Bloemenplei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286</meta:user-defined>
    <meta:user-defined meta:name="OVERHEIDop.GmbID/DC.identifier">gmb-2015-130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Seringenstraat</meta:user-defined>
    <meta:user-defined meta:name="OVERHEIDop.straatnaam">Bloemenplei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15 345874</meta:user-defined>
    <meta:user-defined meta:name="OVERHEID.EPSG28992/DC.spatial">189791 345909</meta:user-defined>
    <meta:user-defined meta:name="OVERHEIDop.versieInformatie"/>
  </office:meta>
</office:document-meta>
</file>