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Ik steek het af, ik ruim het op!</text:p>
      <text:section text:name="zakelijke-mededeling_id1-3-2" text:style-name="zakelijke-mededeling">
        <text:section text:name="zakelijke-mededeling-tekst_id1-3-2-1" text:style-name="zakelijke-mededeling-tekst">
          <text:section text:name="tekst_id1-3-2-1-1" text:style-name="tekst">
            <text:p text:style-name="common-al">Ga jij vuurwerk afsteken tijdens de jaarwisseling? Zorg er dan wel voor dat jij je eigen afgestoken vuurwerk ook weer opruimt. Vuurwerkresten kunnen leiden tot grote overlast. Niet geëxplodeerd vuurwerk levert een gevaar op voor kinderen en huisdieren. Daarnaast kan vuurwerkafval zorgen voor rioolverstoppingen. Je kunt de vuurwerkresten in de restafvalcontainer doen (dus niet bij het papier) of op de betaalroute van Milieustraat Vosdonk stor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02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urwerk: Ik steek het af, ik ruim het 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81</meta:user-defined>
    <meta:user-defined meta:name="OVERHEIDop.GmbID/DC.identifier">gmb-2015-13028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