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in voor- en zijgevel en het vestigen van een showroom voor groothandel in kozijnen, ramen en deuren aan Heerlerbaan 275b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in voor- en zijgevel en het vestigen van een showroom voor groothandel in kozijnen, ramen en deuren aan Heerlerbaan 275b, 6418 CE Heerlen (datum besluit 6 februari 2015, dossiernummer Z-1406679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2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in voor- en zijgevel en het vestigen van een showroom voor groothandel in kozijnen, ramen en deuren aan Heerlerbaan 275b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28</meta:user-defined>
    <meta:user-defined meta:name="OVERHEIDop.GmbID/DC.identifier">gmb-2015-1302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E 275a</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33 319237</meta:user-defined>
    <meta:user-defined meta:name="OVERHEIDop.versieInformatie"/>
  </office:meta>
</office:document-meta>
</file>