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verhardingen en aanbrengen van nieuwe riolering, Caulitenstraat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Caulitenstraat, voor het vervangen van de verhardingen en aanbrengen van nieuwe riolering, datum ontvangst 18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27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verhardingen en aanbrengen van nieuwe riolering, Caulitenstraat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274</meta:user-defined>
    <meta:user-defined meta:name="OVERHEIDop.GmbID/DC.identifier">gmb-2015-130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</meta:user-defined>
    <meta:user-defined meta:name="OVERHEIDop.woonplaats">Sint Joost</meta:user-defined>
    <meta:user-defined meta:name="OVERHEIDop.straatnaam">Caulit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915 347788</meta:user-defined>
    <meta:user-defined meta:name="OVERHEIDop.versieInformatie"/>
  </office:meta>
</office:document-meta>
</file>