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4*"/>
    </style:style>
  </office:automatic-styles>
  <office:body>
    <office:text>
      <text:p text:style-name="new_page_staatscourant"/>
      <text:p text:style-name="single-kop-titel">Verordening op de heffing en de invordering van afvalstoffenheffing en reinigingsrechten 2016,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0 november 2015;</text:p>
            <text:p text:style-name="al">gelet op artikel 216, 219 en 229, eerste lid, aanhef en onderdelen a en b, van de Gemeentewet en artikel 15.33 van de Wet milieubeheer;</text:p>
            <text:p text:style-name="al">
            <text:span text:style-name="nadrukvet">B E S L U I T:</text:span>
          </text:p>
            <text:p text:style-name="al">vast te stellen de:</text:p>
            <text:p text:style-name="al">Verordening op de heffing en de invordering van afvalstoffenheffing en reinigingsrech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 degene die in de gemeente feitelijk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 b ingeval een gedeelte van een perceel ten gebruike is afgestaan: degene die dat gedeelte ten gebruike heeft afgestaan.</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text:p>
              <text:p text:style-name="al">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1 De belasting genoemd onder hoofdstuk 1.1 van de bij deze verordening behorende tarieventabel worden bij wege van aanslag geheven. </text:p>
              <text:p text:style-name="al">2 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plicht is verschuldigd bij het begin van het belastingjaar of, zo dit later is, bij de aanvang van de belastingplicht. </text:p>
              <text:p text:style-name="al">2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text:p>
              <text:p text:style-name="al"> gemeente verhuist en aldaar een ander eigendom in gebruik neemt.</text:p>
              <text:p text:style-name="al">5 Indien in de loop van het belastingjaar het aantal personen dat gebruik maakt van een perceel toeneemt, dan blijft de belastingschuld voor de rest van het belastingjaar ongewijzigd. Bij het begin van het eerst volgend belastingjaar wordt er een aanslag opgelegd naar het aantal personen dat op dat moment gebruik maakt van het perceel.</text:p>
              <text:p text:style-name="al">6 Indien in de loop van het belastingjaar het aantal personen dat gebruik maakt van een perceel afneemt, bestaat aanspraak op ontheffing voor zoveel twaalfde gedeelten van de voor dat jaar verschuldigde belasting in dat jaar nog volle kalendermaanden overblijven.</text:p>
              <text:p text:style-name="al">7.Indien belastingplicht is verschuldigd, heeft de verschuldigde recht op een pasje dat toegang verschaft op het afvalbrengstation.</text:p>
            </text:section>
            <text:section text:name="artikel_id1-3-2-2-2-8" text:style-name="artikel">
              <text:p text:style-name="artikel_kop_titel"><text:span text:style-name="artikel_kop_label">Artikel 9 Termijnen van betaling in geval van heffing genoemd in artikel 7, lid 1</text:span> <text:span text:style-name="artikel_kop_label"/> </text:p>
              <text:list text:style-name="id1-3-2-2-2-8-2">
                <text:list-item text:style-override="id1-3-2-2-2-8-2-1">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8-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100,-- doch niet meer dan € 2.500,-- bedraagt, de aanslagen moeten worden betaald in 8 gelijke termijne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 </text:p>
                </text:list-item>
                <text:list-item text:style-override="id1-3-2-2-2-8-2-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 dan gelden de betaaltermijnen als bedoeld in het eerste lid.</text:p>
                </text:list-item>
                <text:list-item text:style-override="id1-3-2-2-2-8-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8-2-5">
                  <text:number>5.</text:number>
                  <text:p text:style-name="al">De Algemene Termij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9a</text:span> Termijnen van betaling in geval van wijze van heffing genoemd in artikel 7, lid 2</text:p>
              <text:list text:style-name="id1-3-2-2-2-9-2">
                <text:list-item text:style-override="id1-3-2-2-2-9-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9-3">
                  <text:number>2</text:number>
                  <text:p text:style-name="al">Aanlevering van afval op het afvalbrengstation dient ter plaatse te worden voldaan.</text:p>
                </text:list-item>
                <text:list-item text:style-override="id1-3-2-2-2-9-4">
                  <text:number>3</text:number>
                  <text:p text:style-name="al">De Algemene Termij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1De rechten bedoeld in hoofdstuk 2 van de tarieventabel worden bij wege van aanslag geheven. </text:p>
              <text:p text:style-name="al">2 De rechten genoemd onder hoofdstuk 3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eigendom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 in geval van wijze van heffing genoemd in artikel 15 lid 1</text:p>
              <text:list text:style-name="id1-3-2-2-3-9-2">
                <text:list-item text:style-override="id1-3-2-2-3-9-2">
                  <text:number>1.</text:number>
                  <text:p text:style-name="al">In afwijking van artikel 9, eerste lid van de Invorderingswet 1990 moeten de rech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100,-- doch niet meer dan € 2.500,-- bedraagt, de aanslagen moeten worden betaald in 8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 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9-4">
                  <text:number>3.</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3-9-5">
                  <text:number>4.</text:number>
                  <text:p text:style-name="al">De Algemene Termijnwet is niet van toepassing op de in de voorgaande leden gestelde termijnen.</text:p>
                </text:list-item>
              </text:list>
            </text:section>
            <text:section text:name="artikel_id1-3-2-2-3-10" text:style-name="artikel">
              <text:p text:style-name="artikel_kop_titel"><text:span text:style-name="artikel_kop_label">Artikel 18a Termijnen van betaling in geval van wijze van heffing genoemd in artikel 15 lid 2</text:span> <text:span text:style-name="artikel_kop_label"/> </text:p>
              <text:list text:style-name="id1-3-2-2-3-10-2">
                <text:list-item text:style-override="id1-3-2-2-3-10-2-1">
                  <text:number>1.</text:number>
                  <text:p text:style-name="al">In afwijking van artikel 9, eerste lid van de Invorderingswet 1990 moeten de rechten direct worden voldaan na mondelinge kennisgeving dan wel binnen 30 dagen na de dagtekening van de schriftelijke kennisgeving. </text:p>
                </text:list-item>
                <text:list-item text:style-override="id1-3-2-2-3-10-2-2">
                  <text:number>2.</text:number>
                  <text:p text:style-name="al">Bij aanlevering van afval op het afvalbrengstation dienen de rechten ter plaatse te worden voldaan.</text:p>
                </text:list-item>
              </text:list>
              <text:list text:style-name="id1-3-2-2-3-10-3">
                <text:list-item text:style-override="id1-3-2-2-3-10-3-1">
                  <text:number>3.</text:number>
                  <text:p text:style-name="al">De Algemene Termijnwet is niet van toepassing op de in het eerste lid gestelde termijn.</text:p>
                </text:list-item>
              </text:list>
              <text:p text:style-name="al"/>
            </text:section>
            <text:section text:name="artikel_id1-3-2-2-3-11"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1</text:span> Overgangsbepaling</text:p>
              <text:p text:style-name="al">De “Verordening reinigingsheffingen 2015” van 16 december 2014 wordt ingetrokken met ingang van de in artikel 22, tweede lid, genoemde datum, met dien verstande dat zij wel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text:span> Inwerkingtreding en citeertitel</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16.</text:p>
                </text:list-item>
                <text:list-item text:style-override="id1-3-2-2-4-4-2-3">
                  <text:number>3</text:number>
                  <text:p text:style-name="al">Deze verordening wordt aangehaald als “Verordening op de heffing en invordering van afvalstoffenheffing en reinigingsheffingen 2016”.</text:p>
                </text:list-item>
              </text:list>
              <text:p text:style-name="al"/>
              <text:p text:style-name="al">Aldus vastgesteld in de openbare vergadering </text:p>
              <text:p text:style-name="al">van de raad van 15 december 2015.</text:p>
              <text:p text:style-name="al"/>
              <text:p text:style-name="al">de raadsgriffier, de voorzitter,</text:p>
              <text:p text:style-name="al">A.Middelkamp H. Jager</text:p>
              <text:p text:style-name="al">
              <text:span text:style-name="nadrukvet"/>
            </text:p>
              <text:p text:style-name="al">
              <text:span text:style-name="nadrukvet"/>
            </text:p>
              <text:p text:style-name="al">
              <text:span text:style-name="nadrukvet">Tarieventabel</text:span>
              <text:span text:style-name="nadrukvet">behorende bij de “Verordening reinigingsheffingen 201</text:span>
              <text:span text:style-name="nadrukvet">6</text:span>
              <text:span text:style-name="nadrukvet">”</text:span>
            </text:p>
              <text:p text:style-name="al">
              <text:span text:style-name="nadrukcur">Algemeen</text:span>
            </text:p>
              <text:p text:style-name="al">De bedragen genoemd in deze tabel zijn exclusief omzetbelasting indien deze verschuldigd is.</text:p>
            </text:section>
            <text:p text:style-name="hoofdstuk_bottom"/>
          </text:section>
          <text:section text:name="hoofdstuk_id1-3-2-2-5" text:style-name="hoofdstuk">
            <text:p text:style-name="hoofdstuk_kop"><text:span text:style-name="label">Hoofdstuk</text:span> <text:span text:style-name="nr">1.1</text:span> Maatstaven en jaarlijks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146,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171,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196,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 </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 per container </text:p>
                    </table:table-cell>
                    <table:table-cell table:style-name="entry" table:number-rows-spanned="1" table:number-columns-spanned="1">
                      <text:p text:style-name="table_al">€ 196,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1.2</text:span> Maatstaven en overige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eld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text:p>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text:p>
                      <text:p text:style-name="table_al">in de gemeente Westerveld geregistreerd staand huishouden, op een </text:p>
                      <text:p text:style-name="table_al">daartoe van gemeentewege ter beschikking gestelde plaats, namelijk </text:p>
                      <text:p text:style-name="table_al">“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text:p>
                      <text:p text:style-name="table_al">voor het op aanvraag inzamelen van grof huishoudelijk afval per </text:p>
                      <text:p text:style-name="table_al">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Maatstaven en jaarlijkse tarieven reinigingsrech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bedrijfsafval, voor elke per ophaalbeurt te verwijderen hoeveelheid tot 240 liter (excl. BTW) </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2.1. bedraagt het rech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eenmaal per 4 weken de oranje en/of grijze container (excl. BTW) en het betreft eenmaal per 2 weken de groene container (excl. BTW) </text:p>
                    </table:table-cell>
                    <table:table-cell table:style-name="entry" table:number-rows-spanned="1" table:number-columns-spanned="1">
                      <text:p text:style-name="table_al">€ 196,9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Maatstaven en tarieven overige reinigingsrech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p verzoek verwijderen van grof bedrijfsafval </text:p>
                      <text:p text:style-name="table_al">per kubieke meter (excl. BTW) </text:p>
                    </table:table-cell>
                    <table:table-cell table:style-name="entry" table:number-rows-spanned="1" table:number-columns-spanned="1">
                      <text:p text:style-name="table_al">€ 101,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2.2. bedraagt het recht voor het ophalen van snoeihout tijdens reguliere inzameldata, waarbij maximaal twee kubieke meter per melding kan worden aangeboden, per melding (excl. BTW) </text:p>
                    </table:table-cell>
                    <table:table-cell table:style-name="entry" table:number-rows-spanned="1" table:number-columns-spanned="1">
                      <text:p text:style-name="table_al">€ 10,00</text:p>
                    </table:table-cell>
                  </table:table-row>
                </table:table>
                <text:p text:style-name="table_bottom"/>
              </text:section>
              <text:p text:style-name="al">Behoort bij raadsbesluit van de gemeente Westerveld van 15 december 2015.</text:p>
              <text:p text:style-name="al">De raadsgriffier,</text:p>
              <text:p text:style-name="al">A.Middelkam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3026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64</meta:user-defined>
    <meta:user-defined meta:name="OVERHEIDop.GmbID/DC.identifier">gmb-2015-130264</meta:user-defined>
    <meta:user-defined meta:name="OVERHEID.TaxonomieBeleidsagenda/OVERHEID.category">Financiën | Organisatie en beleid</meta:user-defined>
    <meta:user-defined meta:name="DC.source">art. 216 Gemw;1.0:c:BWBR0005416&amp;artikel=216&amp;g=2015-11-01</meta:user-defined>
    <meta:user-defined meta:name="DC.source">art. 219 Gemw;1.0:c:BWBR0005416&amp;artikel=219&amp;g=2015-11-01</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