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garage door een nieuwe garage, Stationsstraat 6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Stationsstraat 64, voor het vervangen van de bestaande garage door een nieuwe garage, datum ontvangst 18 dec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/>
            <text:p text:style-name="common-al">Echt-Susteren, 31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0263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6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6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bestaande garage door een nieuwe garage, Stationsstraat 6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263</meta:user-defined>
    <meta:user-defined meta:name="OVERHEIDop.GmbID/DC.identifier">gmb-2015-130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GE 64</meta:user-defined>
    <meta:user-defined meta:name="OVERHEIDop.woonplaats">Susteren</meta:user-defined>
    <meta:user-defined meta:name="OVERHEIDop.straatnaam">Station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158 341347</meta:user-defined>
    <meta:user-defined meta:name="OVERHEIDop.versieInformatie"/>
  </office:meta>
</office:document-meta>
</file>