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besluit aan de openbaarheid Weg van Illikhoven naar Rooster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text:p>
            <text:p text:style-name="common-al">16 december 2015 heeft besloten om:</text:p>
            <text:p text:style-name="common-al"/>
            <text:p text:style-name="common-al">Aan het openbaar verkeer te onttrekken Weg van Illikhoven naar Roosteren, groot 4.582m2, een en ander conform de bij dit besluit behorende en als zodanig gewaarmerkte<text:span text:style-name="nadrukvet"> </text:span>situatietekening “Onttrekking aan de openbaarheid Weg van Illikhoven naar Roosteren.” </text:p>
            <text:p text:style-name="common-al"/>
            <text:p text:style-name="common-al">Dit onttrekkingbesluit ligt met ingang van 1 januari 2016 gedurende zes weken voor eenieder ter inzage in het Stadhuis, Nieuwe Markt 55 te Echt en wel op maandag van 9.00 uur tot 20.00 uur, op woensdag van 9.00 uur tot 17.00 uur en op donderdag en vrijdag<text:span text:style-name="nadrukcur"> </text:span>van 9.00 uur tot 13.00 uur.</text:p>
            <text:p text:style-name="common-al"/>
            <text:p text:style-name="common-al">Tegen dit besluit kunnen belanghebbenden vanaf 1 januari 2016 binnen zes weken na publicatie hiervan bij de gemeenteraad van Echt-Susteren, Postbus 450, 6100 AL Echt, een bezwaarschrift indienen.</text:p>
            <text:p text:style-name="common-al">Het bezwaarschrift dient te worden ondertekend en moet min­stens bevatten:</text:p>
            <text:p text:style-name="common-al">a.         naam en adres van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common-al"/>
            <text:p text:style-name="common-al">Echt, 31 december 2015</text:p>
            <text:p text:style-name="common-al"/>
            <text:p text:style-name="common-al">Burgemeester en Wethouders van Echt-Susteren,</text:p>
            <text:p text:style-name="common-al">Drs. J.W.M.M.J. Hessels, burgemeester</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2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besluit aan de openbaarheid Weg van Illikhoven naar Rooster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54</meta:user-defined>
    <meta:user-defined meta:name="OVERHEIDop.GmbID/DC.identifier">gmb-2015-130254</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