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nieuw opmetselen van oude wanden van de garage, het aanpassen van de gevel tbv gebruik aan Roerstraat 1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nieuw opmetselen van oude wanden van de garage, het aanpassen van de gevel tbv gebruik aan Roerstraat 15, 6413 XT Heerlen (datum besluit 2 februari 2015, dossiernummer Z-1406866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2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nieuw opmetselen van oude wanden van de garage, het aanpassen van de gevel tbv gebruik aan Roerstraat 1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25</meta:user-defined>
    <meta:user-defined meta:name="OVERHEIDop.GmbID/DC.identifier">gmb-2015-1302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XT 15</meta:user-defined>
    <meta:user-defined meta:name="OVERHEIDop.woonplaats">Heerlen</meta:user-defined>
    <meta:user-defined meta:name="OVERHEIDop.straatnaam">Ro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771 324113</meta:user-defined>
    <meta:user-defined meta:name="OVERHEIDop.versieInformatie"/>
  </office:meta>
</office:document-meta>
</file>