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ing van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aandag 4 januari tot en met vrijdag 15 januari worden de kerstbomen opgehaald. U kunt uw kerstboom aanbieden op de dag dat u ook uw afvalcontainer aan straat zet op de verzamelplaats. Zorg ervoor dat de boom vrij is van potten, plastic of andere versierselen. Ook kunt u uw kerstboom gratis afgeven op de Milieustraat Vosdonk aan de Verschuurweg 5. De openingstijden vindt u terug op de website www.afval3xbeter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302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zameling van kerst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44</meta:user-defined>
    <meta:user-defined meta:name="OVERHEIDop.GmbID/DC.identifier">gmb-2015-130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