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verlening Gemeenschappelijke Regeling MER,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text:p>
            <text:p text:style-name="common-al"/>
            <text:p text:style-name="common-al">gelet op de artikelen 10:3, 10:4 en 10:9 van de Algemene wet bestuursrecht;</text:p>
            <text:p text:style-name="common-al"/>
            <text:p text:style-name="common-al">besluiten:</text:p>
            <text:p text:style-name="common-al">
            <text:span text:style-name="nadrukvet"> </text:span> </text:p>
            <text:list text:style-name="id1-3-2-1-1-7">
              <text:list-item text:style-override="id1-3-2-1-1-7-1">
                <text:number>1.</text:number>
                <text:p text:style-name="al">alle hem toekomende bevoegdheden tot het nemen van primaire bestuursrechtelijke besluiten in het kader van de Wmo, de Participatiewet, de Jeugdwet (behoudens de bevoegdheden als bedoeld in artikel 5 van de Verordening Jeugdwet zoals die zijn gemandateerd aan het hoofd Jeugd en Gezin van de stichting Centrum voor Jeugd en Gezin Midden-Limburg) en alle aanverwante wet- en regelgeving zoals deze ter uitvoering van de opdracht van de drie deelnemende gemeenten aan de Gemeenschappelijke Regeling MER benodigd zijn, te mandateren aan het Dagelijks Bestuur van de Gemeenschappelijke Regeling MER; </text:p>
              </text:list-item>
              <text:list-item text:style-override="id1-3-2-1-1-7-2">
                <text:number>2.</text:number>
                <text:p text:style-name="al">in te stemmen met de door het Dagelijks Bestuur van de Gemeenschappelijke Regeling MER te verlenen ondermandaten met betrekking tot voornoemde primaire bestuursrechtelijke besluitvorming met dien verstande dat ondermandaat wordt verleend tot aan het functieniveau van ketenregisseur en consulent; </text:p>
              </text:list-item>
              <text:list-item text:style-override="id1-3-2-1-1-7-3">
                <text:number>3.</text:number>
                <text:p text:style-name="al">in te stemmen met een gefaseerde invoering van het ondermandaat op basis van werkafspraken onder verantwoordelijkheid van de teamleider gedurende 2016; </text:p>
              </text:list-item>
              <text:list-item text:style-override="id1-3-2-1-1-7-4">
                <text:number>4.</text:number>
                <text:p text:style-name="al">in te stemmen met de door het Dagelijks Bestuur van de Gemeenschappelijke Regeling MER te verlenen ondermandaten met betrekking tot de eerder, ten behoeve van de uitvoering van de opdracht aan het onderdeel Omgevingsdienst van de Gemeenschappelijke Regeling MER, gemandateerde primaire bestuursrechtelijke besluitvorming, met dien verstande dat ondermandaat wordt verleend tot aan het functieniveau van teamleider.</text:p>
              </text:list-item>
            </text:list>
            <text:p text:style-name="common-al"> </text:p>
            <text:p text:style-name="common-al"> </text:p>
            <text:p text:style-name="common-al">Dit besluit treedt in werking met ingang van 1 januari 2016.</text:p>
            <text:p text:style-name="common-al"> </text:p>
            <text:p text:style-name="common-al"> </text:p>
            <text:p text:style-name="common-al"> </text:p>
            <text:p text:style-name="common-al">Echt-Susteren, 15 december 2015</text:p>
            <text:p text:style-name="common-al"> </text:p>
            <text:p text:style-name="common-al">Burgemeester en wethouders van Echt-Susteren</text:p>
            <text:p text:style-name="common-al">De secretaris, drs. G.W.T. van Balkom</text:p>
            <text:p text:style-name="common-al">De burgemeester, drs. J.W.M.M.J. Hessels</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024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4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4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verlening Gemeenschappelijke Regeling MER,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242</meta:user-defined>
    <meta:user-defined meta:name="OVERHEIDop.GmbID/DC.identifier">gmb-2015-130242</meta:user-defined>
    <meta:user-defined meta:name="OVERHEID.TaxonomieBeleidsagenda/OVERHEID.category">Bestuur | Organisatie en beleid</meta:user-defined>
    <meta:user-defined meta:name="DC.source">art. 10:4 Awb;1.0:c:BWBR0005537&amp;artikel=10%3A4&amp;g=2015-12-15</meta:user-defined>
    <meta:user-defined meta:name="DC.source">art. 10:3 Awb;1.0:c:BWBR0005537&amp;artikel=10%3A3&amp;g=2015-12-15</meta:user-defined>
    <meta:user-defined meta:name="DC.source">art. 10:9 Awb;1.0:c:BWBR0005537&amp;artikel=10%3A9&amp;g=2015-12-15</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