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en op grond van artikel 5.18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wezigheidsvergunning op grond van artikel 30b van de Wet op de Kansspelen en artikel 2.40 van de APV</text:span>
          </text:p>
            <text:p text:style-name="common-al">Locatie: Café Murphy’s, Borrelzz, Grote Markt 17 Raalte</text:p>
            <text:p text:style-name="common-al">Kenmerk: 1164-2015</text:p>
            <text:p text:style-name="last-al">Datum verzending besluit: 21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3023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23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23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standplaatsvergunningen op grond van artikel 5.18 van de APV (Algemene Plaatselijke Verordening)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237</meta:user-defined>
    <meta:user-defined meta:name="OVERHEIDop.GmbID/DC.identifier">gmb-2015-1302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2CR 17</meta:user-defined>
    <meta:user-defined meta:name="OVERHEIDop.woonplaats">Raalte</meta:user-defined>
    <meta:user-defined meta:name="OVERHEIDop.straatnaam">Grote mark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506 489038</meta:user-defined>
    <meta:user-defined meta:name="OVERHEIDop.versieInformatie"/>
  </office:meta>
</office:document-meta>
</file>