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 2016</text:p>
      <text:section text:name="regeling_id1-3-2" text:style-name="regeling">
        <text:section text:name="aanhef_id1-3-2-1" text:style-name="aanhef">
          <text:section text:name="preambule_id1-3-2-1-1" text:style-name="preambule">
            <text:p text:style-name="al">De raad van de gemeente Baarle-Nassau</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3 november 2015;</text:p>
            <text:p text:style-name="al"/>
            <text:p text:style-name="al">gelet op de artikelen 220 tot en met 220h van de Gemeentewet;</text:p>
            <text:p text:style-name="al"/>
            <text:p text:style-name="al">besluit:</text:p>
            <text:p text:style-name="al"/>
            <text:p text:style-name="al"> vast te stellen de volgende verordening:</text:p>
            <text:p text:style-name="al"/>
            <text:p text:style-name="al">Verordening op de heffing en de invordering van onroerende-zaakbelasting 2016</text:p>
            <text:p text:style-name="al">(Verordening onroerende-zaakbelasting 2016)</text:p>
            <text:p text:style-name="al"/>
            <text:p text:style-name="al">Artikel 1 Belastingplicht</text:p>
            <text:list text:style-name="id1-3-2-2-1-14">
              <text:list-item text:style-override="id1-3-2-2-1-14-1">
                <text:number>1.</text:number>
                <text:p text:style-name="al">Onder de naam ‘onroerende-zaakbelasting’ worden voor binnen de gemeente gelegen onroerende zaken twee directe belastingen geheven:</text:p>
                <text:list text:style-name="id1-3-2-2-1-14-1-3">
                  <text:list-item text:style-override="id1-3-2-2-1-14-1-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14-1-3-2">
                    <text:number>b.</text:number>
                    <text:p text:style-name="al">een eigenarenbelasting van degene die bij het begin van een kalenderjaar van een onroerende zaak het genot heeft krachtens eigendom, bezit of beperkt recht, verder te noemen: eigenarenbelasting.</text:p>
                  </text:list-item>
                </text:list>
              </text:list-item>
              <text:list-item text:style-override="id1-3-2-2-1-14-2">
                <text:number>1.</text:number>
                <text:p text:style-name="al">Met betrekking tot de gebruikersbelasting wordt:</text:p>
                <text:list text:style-name="id1-3-2-2-1-14-2-3">
                  <text:list-item text:style-override="id1-3-2-2-1-14-2-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14-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14-3">
                <text:number>1.</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p text:style-name="al">Artikel 2 Belastingobject</text:p>
            <text:list text:style-name="id1-3-2-2-1-16">
              <text:list-item text:style-override="id1-3-2-2-1-16-1">
                <text:number>1.</text:number>
                <text:p text:style-name="al">
                <text:span text:style-name="nadrukvet">Als onroerende zaak wordt aangemerkt de onroerende zaak, bedoeld in hoofdstuk III van de Wet waardering onroerende zaken.</text:span>
              </text:p>
              </text:list-item>
              <text:list-item text:style-override="id1-3-2-2-1-16-2">
                <text:number>2.</text:number>
                <text:p text:style-name="al">
                <text:span text:style-name="nadrukvet">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span>
              </text:p>
                <text:p text:style-name="al">
                <text:span text:style-name="nadrukvet"/>
              </text:p>
              </text:list-item>
            </text:list>
            <text:p text:style-name="al">Artikel 3 Maatstaf van heffing</text:p>
            <text:list text:style-name="id1-3-2-2-1-18">
              <text:list-item text:style-override="id1-3-2-2-1-18-1">
                <text:number>1.</text:number>
                <text:p text:style-name="al">De heffingsmaatstaf is de op de voet van hoofdstuk IV van de Wet waardering onroerende zaken voor de onroerende zaak vastgestelde waarde voor het in artikel 1 bedoelde kalenderjaar.</text:p>
              </text:list-item>
              <text:list-item text:style-override="id1-3-2-2-1-18-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Artikel 4 Vrijstellingen</text:p>
            <text:list text:style-name="id1-3-2-2-1-20">
              <text:list-item text:style-override="id1-3-2-2-1-20-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20-1-3">
                  <text:list-item text:style-override="id1-3-2-2-1-20-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20-1-3-2">
                    <text:number>b.</text:number>
                    <text:p text:style-name="al">glasopstanden, die bedrijfsmatig worden aangewend voor de kweek of teelt van gewassen, voorzover de ondergrond daarvan bestaat uit de in onderdeel a bedoelde grond;</text:p>
                  </text:list-item>
                  <text:list-item text:style-override="id1-3-2-2-1-20-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0-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20-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20-1-3-6">
                    <text:number>f.</text:number>
                    <text:p text:style-name="al">openbare land- en waterwegen en banen voor openbaar vervoer per rail, een en ander met inbegrip van kunstwerken;</text:p>
                  </text:list-item>
                  <text:list-item text:style-override="id1-3-2-2-1-20-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20-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20-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20-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20-1-3-11">
                    <text:number>k.</text:number>
                    <text:p text:style-name="al">begraafplaatsen, urnentuinen en crematoria, met uitzondering van delen van zodanige onroerende zaken die dienen als woning.</text:p>
                  </text:list-item>
                </text:list>
              </text:list-item>
              <text:list-item text:style-override="id1-3-2-2-1-20-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p text:style-name="al">Artikel 5 Belastingtarieven</text:p>
            <text:p text:style-name="al">Het tarief van de belasting bedraagt een percentage van de heffingsmaatstaf. Het percentage bedraagt voor:</text:p>
            <text:list text:style-name="id1-3-2-2-1-23">
              <text:list-item text:style-override="id1-3-2-2-1-23-1">
                <text:number>a.</text:number>
                <text:p text:style-name="al">de eigenarenbelasting</text:p>
                <text:list text:style-name="id1-3-2-2-1-23-1-3">
                  <text:list-item text:style-override="id1-3-2-2-1-23-1-3-1">
                    <text:number>1.</text:number>
                    <text:p text:style-name="al">voor onroerende zaken die in hoofdzaak tot woning dienen 0,112% </text:p>
                  </text:list-item>
                  <text:list-item text:style-override="id1-3-2-2-1-23-1-3-2">
                    <text:number>2.</text:number>
                    <text:p text:style-name="al">voor onroerende zaken die niet in hoofdzaak tot woning dienen 0,132% </text:p>
                  </text:list-item>
                </text:list>
              </text:list-item>
              <text:list-item text:style-override="id1-3-2-2-1-23-2">
                <text:number>b.</text:number>
                <text:p text:style-name="al">de gebruikersbelasting 0,101% </text:p>
                <text:p text:style-name="al"/>
              </text:list-item>
            </text:list>
            <text:p text:style-name="al">Artikel 6 Wijze van heffing</text:p>
            <text:p text:style-name="al">De belastingen worden bij wege van aanslag geheven.</text:p>
            <text:p text:style-name="al"/>
            <text:p text:style-name="al">Artikel 7 Termijn van betaling</text:p>
            <text:list text:style-name="id1-3-2-2-1-28">
              <text:list-item text:style-override="id1-3-2-2-1-28-1">
                <text:number>1.</text:number>
                <text:p text:style-name="al">
                <text:span text:style-name="nadrukvet">De aanslagen moeten worden betaald uiterlijk op de laatste dag van de tweede maand, volgend op de maand die in de dagtekening van het aanslagbiljet is vermeld.</text:span>
              </text:p>
              </text:list-item>
              <text:list-item text:style-override="id1-3-2-2-1-28-2">
                <text:number>2.</text:number>
                <text:p text:style-name="al">In afwijking van het eerste lid geldt, in geval het bedrag meer is dan € 45,00, doch minder dan € 2.500,00, en zolang de verschuldigde bedragen door middel van automatische betalingsincasso kunnen worden afgeschreven, dat de aanslagen moeten worden betaald in 6 gelijke termijnen. De eerste termijn vervalt één maand na de dagtekening van het aanslagbiljet en elk van de volgende termijnen telkens een maand later.</text:p>
              </text:list-item>
              <text:list-item text:style-override="id1-3-2-2-1-28-3">
                <text:number>3.</text:number>
                <text:p text:style-name="al">De Algemene termijnenwet is niet van toepassing op de in de voorgaande leden gestelde termijnen.</text:p>
                <text:p text:style-name="al"/>
              </text:list-item>
            </text:list>
          </text:section>
          <text:section text:name="artikel_id1-3-2-2-2"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text:p>
            <text:p text:style-name="al"/>
          </text:section>
          <text:section text:name="artikel_id1-3-2-2-3" text:style-name="artikel">
            <text:p text:style-name="artikel_kop_titel"><text:span text:style-name="artikel_kop_label">Artikel</text:span> <text:span text:style-name="artikel_kop_nr">9 Overgangsrecht</text:span> </text:p>
            <text:p text:style-name="al">De “Verordening onroerende zaakbelasting 2015” wordt ingetrokken met ingang van de in artikel 10, tweede lid, genoemde datum van ingang van de heffing, met dien verstande dat zij van toepassing blijft op de belastbare feiten die zich voor die datum hebben voorgedaan.</text:p>
            <text:p text:style-name="al"/>
            <text:p text:style-name="al">Artikel 10 Inwerkingtreding</text:p>
            <text:list text:style-name="id1-3-2-2-3-5">
              <text:list-item text:style-override="id1-3-2-2-3-5-1">
                <text:number>1.</text:number>
                <text:p text:style-name="al">Deze verordening treedt in werking met ingang van de eerste dag na die van de bekendmaking.</text:p>
              </text:list-item>
              <text:list-item text:style-override="id1-3-2-2-3-5-2">
                <text:number>2.</text:number>
                <text:p text:style-name="al">De datum van ingang van de heffing is 1 januari 2016.</text:p>
                <text:p text:style-name="al"/>
              </text:list-item>
            </text:list>
          </text:section>
          <text:section text:name="artikel_id1-3-2-2-4" text:style-name="artikel">
            <text:p text:style-name="artikel_kop_titel"><text:span text:style-name="artikel_kop_label">Artikel</text:span> <text:span text:style-name="artikel_kop_nr">11</text:span> Citeertitel</text:p>
            <text:p text:style-name="al">Deze verordening wordt aangehaald als ‘Verordening onroerende zaakbelasting 2016’.</text:p>
            <text:p text:style-name="al"/>
            <text:p text:style-name="al">
            <text:span text:style-name="nadrukvet">Aldus vastgesteld in de openbare raadsvergadering van </text:span>
            <text:span text:style-name="nadrukvet">11 november 2015</text:span>
            <text:span text:style-name="nadrukvet">.</text:span>
          </text:p>
            <text:p text:style-name="al"/>
            <text:p text:style-name="al">DE RAAD VOORNOEMD,</text:p>
            <text:p text:style-name="al">H.H. Dame M.H.M.R de Hoon-Veelenturf</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3022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2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2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26</meta:user-defined>
    <meta:user-defined meta:name="OVERHEIDop.GmbID/DC.identifier">gmb-2015-13022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aarle-Nassau</meta:user-defined>
    <dc:language>nl</dc:language>
    <meta:user-defined meta:name="OVERHEID.Informatietype/DC.type">officiële publicatie</meta:user-defined>
    <meta:user-defined meta:name="OVERHEID.Gemeente/OVERHEID.authority">Baarle-Nassau</meta:user-defined>
    <meta:user-defined meta:name="OVERHEID.Gemeente/DCTERMS.publisher">Baarle-Nassau</meta:user-defined>
    <meta:user-defined meta:name="OVERHEIDgvop.Informatietype/DC.type">Verordeningen</meta:user-defined>
    <meta:user-defined meta:name="OVERHEID.Gemeente/DC.spatial">Baarle-Nassau</meta:user-defined>
    <meta:user-defined meta:name="OVERHEIDop.versieInformatie"/>
  </office:meta>
</office:document-meta>
</file>