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op perceel ter hoogte van Vergiliusstraat 1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een boom op perceel ter hoogte van Vergiliusstraat 16, 6417 XB Heerlen (datum besluit 10 februari 2015, dossiernummer Z-15071521)</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302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op perceel ter hoogte van Vergiliusstraat 1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022</meta:user-defined>
    <meta:user-defined meta:name="OVERHEIDop.GmbID/DC.identifier">gmb-2015-13022</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XB 18</meta:user-defined>
    <meta:user-defined meta:name="OVERHEIDop.woonplaats">Heerlen</meta:user-defined>
    <meta:user-defined meta:name="OVERHEIDop.straatnaam">Vergilius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711 321103</meta:user-defined>
    <meta:user-defined meta:name="OVERHEIDop.versieInformatie"/>
  </office:meta>
</office:document-meta>
</file>