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.v.m. erwtensoepactie door Zwembad De Oase op 21 en 28 januari en op 4 en 11 februari</text:span>
          </text:p>
            <text:p text:style-name="common-al">Locatie: Dorpsplein Heeten</text:p>
            <text:p text:style-name="common-al">Kenmerk: 1391-2015</text:p>
            <text:p text:style-name="last-al">Datum verzending besluit: 2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21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15</meta:user-defined>
    <meta:user-defined meta:name="OVERHEIDop.GmbID/DC.identifier">gmb-2015-130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N</meta:user-defined>
    <meta:user-defined meta:name="OVERHEIDop.woonplaats">Heeten</meta:user-defined>
    <meta:user-defined meta:name="OVERHEIDop.straatnaam">Dorps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85 483097</meta:user-defined>
    <meta:user-defined meta:name="OVERHEIDop.versieInformatie"/>
  </office:meta>
</office:document-meta>
</file>