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oudrichem 2016</text:p>
      <text:section text:name="regeling_id1-3-2" text:style-name="regeling">
        <text:section text:name="aanhef_id1-3-2-1" text:style-name="aanhef">
          <text:section text:name="preambule_id1-3-2-1-1" text:style-name="preambule">
            <text:p text:style-name="al">De raad van de gemeente Woudrichem,</text:p>
            <text:p text:style-name="al">gelezen het voorstel van het college van burgemeester en wethouders </text:p>
            <text:p text:style-name="al">d.d. 3 november 2015 , aangaande het beleidsplan en Verordening Wmo 2016 </text:p>
            <text:p text:style-name="al">gehoord het advies van de opiniërende vergadering d.d. 24 november 2015</text:p>
            <text:p text:style-name="al">besluit:</text:p>
            <text:p text:style-name="al">1. Vast te stellen het Wmo-beleidsplan 2016</text:p>
            <text:p text:style-name="al">2. Vast te stellen de </text:p>
            <text:p text:style-name="al">Verordening maatschappelijke ondersteuning Woudriche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dagelijkse levensverrichtingen: dagelijks terugkerende basisverrichtingen die je moet doen om zelfstandig te kunnen blijven leven;</text:p>
              </text:list-item>
              <text:list-item text:style-override="id1-3-2-2-1-3-3">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4">
                <text:number>•</text:number>
                <text:p text:style-name="al">bijdrage in de kosten: bijdrage als bedoeld in artikel 2.1.4, eerste lid sub a, van de wet;</text:p>
              </text:list-item>
              <text:list-item text:style-override="id1-3-2-2-1-3-5">
                <text:number>•</text:number>
                <text:p text:style-name="al">eigen bijdrage: bijdrage als bedoeld in artikel 2.1.4, eerste lid sub b, van de wet;</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goedkoopst adequaat: naar objectieve maatstaven gemeten zowel adequaat als de meest goedkope voorziening;</text:p>
              </text:list-item>
              <text:list-item text:style-override="id1-3-2-2-1-3-8">
                <text:number>•</text:number>
                <text:p text:style-name="al">hulpvraag: behoefte aan maatschappelijke ondersteuning als bedoeld in artikel 2.3.2, eerste lid van de wet;</text:p>
              </text:list-item>
              <text:list-item text:style-override="id1-3-2-2-1-3-9">
                <text:number>•</text:number>
                <text:p text:style-name="al">ingezetene: cliënt die hoofdverblijf heeft in de gemeente Woudrichem;</text:p>
              </text:list-item>
              <text:list-item text:style-override="id1-3-2-2-1-3-10">
                <text:number>•</text:number>
                <text:p text:style-name="al">kostprijs: de waarde van een voorziening in euro’s, eventueel aangevuld met bijkomende kosten zoals onderhoud, reparatie en bijzondere aanpassingen;maatschappelijke ondersteuning:</text:p>
              </text:list-item>
              <text:list-item text:style-override="id1-3-2-2-1-3-11">
                <text:number>•</text:number>
                <text:p text:style-name="al">bevorderen van sociale samenhang, mantelzorg en vrijwilligerswerk, de toegankelijkheid van voorzieningen, diensten en ruimten voor mensen met een beperking, de veiligheid en leefbaarheid in de gemeente, alsmede voorkomen en bestrijden van huiselijk geweld;</text:p>
              </text:list-item>
              <text:list-item text:style-override="id1-3-2-2-1-3-12">
                <text:number>•</text:number>
                <text:p text:style-name="al">ondersteunen van de zelfredzaamheid en de participatie van personen met een beperking of met chronisch psychische of psychosociale problemen zoveel mogelijk in de eigen leefomgeving;</text:p>
              </text:list-item>
              <text:list-item text:style-override="id1-3-2-2-1-3-13">
                <text:number>•</text:number>
                <text:p text:style-name="al">bieden van beschermd wonen en opvang.</text:p>
              </text:list-item>
              <text:list-item text:style-override="id1-3-2-2-1-3-14">
                <text:number>•</text:number>
                <text:p text:style-name="al">maatwerkvoorziening: op de behoeften, persoonskenmerken en mogelijkheden van een persoon afgestemd geheel van diensten, hulpmiddelen, woningaanpassingen en andere maatregelen:</text:p>
              </text:list-item>
              <text:list-item text:style-override="id1-3-2-2-1-3-15">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16">
                <text:number>•</text:number>
                <text:p text:style-name="al">ten behoeve van participatie, daaronder begrepen het daarvoor noodzakelijke vervoer, alsmede hulpmiddelen en andere maatregelen;</text:p>
              </text:list-item>
              <text:list-item text:style-override="id1-3-2-2-1-3-17">
                <text:number>•</text:number>
                <text:p text:style-name="al">ten behoeve van beschermd wonen en opvang.</text:p>
              </text:list-item>
              <text:list-item text:style-override="id1-3-2-2-1-3-18">
                <text:number>•</text:number>
                <text:p text:style-name="al">mantelzorg: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1-3-19">
                <text:number>•</text:number>
                <text:p text:style-name="al">melding: kenbaar maken van de hulpvraag, niet zijnde een vraag om informatie en advies, aan het college als bedoeld in artikel 2.3.2, eerste lid van de wet;</text:p>
              </text:list-item>
              <text:list-item text:style-override="id1-3-2-2-1-3-20">
                <text:number>•</text:number>
                <text:p text:style-name="al">participatie: deelnemen aan het maatschappelijke verkeer;</text:p>
              </text:list-item>
              <text:list-item text:style-override="id1-3-2-2-1-3-21">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22">
                <text:number>•</text:number>
                <text:p text:style-name="al">pgb: persoonsgebonden budget als bedoeld in artikel 1.1.1 van de wet;</text:p>
              </text:list-item>
              <text:list-item text:style-override="id1-3-2-2-1-3-23">
                <text:number>•</text:number>
                <text:p text:style-name="al">uitvoeringsbesluit: Uitvoeringsbesluit maatschappelijke ondersteuning gemeente Woudrichem 2015;</text:p>
              </text:list-item>
              <text:list-item text:style-override="id1-3-2-2-1-3-24">
                <text:number>•</text:number>
                <text:p text:style-name="al">voorliggende voorziening: (algemene) voorziening waarmee aan de hulpvraag wordt tegemoetgekomen, die voorgaat op verstrekking van een maatwerkvoorziening;</text:p>
              </text:list-item>
              <text:list-item text:style-override="id1-3-2-2-1-3-25">
                <text:number>•</text:number>
                <text:p text:style-name="al">wet: Wet maatschappelijke ondersteuning 2015;</text:p>
              </text:list-item>
              <text:list-item text:style-override="id1-3-2-2-1-3-26">
                <text:number>•</text:number>
                <text:p text:style-name="al">Wlz: Wet langdurige zorg</text:p>
              </text:list-item>
              <text:list-item text:style-override="id1-3-2-2-1-3-27">
                <text:number>•</text:number>
                <text:p text:style-name="al">woonvoorziening: voorziening gericht op het opheffen of verminderen van beperkingen die de cliënt ondervindt in het normale gebruik van zijn woning;</text:p>
              </text:list-item>
              <text:list-item text:style-override="id1-3-2-2-1-3-28">
                <text:number>•</text:number>
                <text:p text:style-name="al">zelfredzaamheid: in staat zijn tot het uitvoeren van de noodzakelijke algemene dagelijkse levensverrichtingen en het voeren van een gestructureerd huishouden.</text:p>
              </text:list-item>
            </text:list>
            <text:p text:style-name="al">Alle begrippen die in deze verordening worden gebruikt en die niet nader worden omschreven hebben dezelfde betekenis als in de Wet maatschappelijke ondersteuning 2015 en de Algemene wet bestuursrecht.</text:p>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Het college wijst de cliënt dan wel diens vertegenwoordiger op de mogelijkheid gebruik te maken van gratis cliëntondersteuning. </text:p>
              </text:list-item>
              <text:list-item text:style-override="id1-3-2-2-2-2-4">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5.</text:number>
                <text:p text:style-name="al">Het college informeert de cliënt over de mogelijkheid tot het indienen van een persoonlijk plan en stelt hem gedurende zeven dagen na de melding in de gelegenheid het plan schriftelijk of digitaal te overhandigen.</text:p>
              </text:list-item>
            </text:list>
          </text:section>
          <text:section text:name="artikel_id1-3-2-2-3" text:style-name="artikel">
            <text:p text:style-name="artikel_kop_titel"><text:span text:style-name="artikel_kop_label">Artikel</text:span> <text:span text:style-name="artikel_kop_nr">3.</text:span> Vooronderzoek; informatie en identificatie</text:p>
            <text:list text:style-name="id1-3-2-2-3-2">
              <text:list-item text:style-override="id1-3-2-2-3-2-1">
                <text:number>1.</text:number>
                <text:p text:style-name="al">Het college verzamelt alle voor het onderzoek zoals bedoeld in artikel 2.3.2 lid 1 van de wet, van belang zijnde en toegankelijke gegevens over de cliënt en zijn situatie en maakt zo spoedig mogelijk met hem een afspraak voor een gesprek.</text:p>
              </text:list-item>
              <text:list-item text:style-override="id1-3-2-2-3-2-2">
                <text:number>2.</text:number>
                <text:p text:style-name="al">Als de cliënt voldoende bekend is bij de gemeente, kan het college in overeenstemming met de cliënt afzien van een vooronderzoek als bedoeld in het eerste lid.</text:p>
              </text:list-item>
              <text:list-item text:style-override="id1-3-2-2-3-2-3">
                <text:number>3.</text:number>
                <text:p text:style-name="al">Het college betrekt het persoonlijk plan bij het onderzoek als bedoeld in artikel 2 lid 5 van deze verordening.</text:p>
              </text:list-item>
              <text:list-item text:style-override="id1-3-2-2-3-2-4">
                <text:number>4.</text:number>
                <text:p text:style-name="al">De cliënt dan wel diens vertegenwoordiger verschaft het college de gegevens en bescheiden die naar oordeel van het college voor het onderzoek nodig zijn en waarover hij redelijkerwijs de beschikking kan krijgen.</text:p>
              </text:list-item>
              <text:list-item text:style-override="id1-3-2-2-3-2-5">
                <text:number>5.</text:number>
                <text:p text:style-name="al">Bij het onderzoek stelt het college de identiteit van de cliënt vast aan de hand van een document als bedoeld in artikel 1 van de Wet op de identificatieplicht.</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4-2-1-3">
                  <text:list-item text:style-override="id1-3-2-2-4-2-1-3-1">
                    <text:number>a.</text:number>
                    <text:p text:style-name="al">de behoeften, persoonskenmerken en de voorkeuren van de cliënt;</text:p>
                  </text:list-item>
                  <text:list-item text:style-override="id1-3-2-2-4-2-1-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4-2-1-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1-3-4">
                    <text:number>d.</text:number>
                    <text:p text:style-name="al">de behoefte aan maatregelen ter ondersteuning van de mantelzorger van de cliënt;</text:p>
                  </text:list-item>
                  <text:list-item text:style-override="id1-3-2-2-4-2-1-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1-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4-2-1-3-7">
                    <text:number>g.</text:number>
                    <text:p text:style-name="al">welke bijdragen in de kosten de cliënt met toepassing van het bepaalde bij of krachtens artikel 2.1.4 van de wet, verschuldigd zal zijn.</text:p>
                  </text:list-item>
                </text:list>
              </text:list-item>
              <text:list-item text:style-override="id1-3-2-2-4-2-2">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2-3">
                <text:number>3.</text:number>
                <text:p text:style-name="al">Het college wijst de cliënt dan wel zijn vertegenwoordiger op de mogelijkheid om een aanvraag als bedoeld in artikel 6 in te dienen.</text:p>
              </text:list-item>
              <text:list-item text:style-override="id1-3-2-2-4-2-4">
                <text:number>4.</text:number>
                <text:p text:style-name="al">Als de hulpvraag voldoende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1">
                <text:number>1.</text:number>
                <text:p text:style-name="al">Het college zorgt voor schriftelijke verslaglegging van het onderzoek als bedoeld in artikel 4 van deze verordening.</text:p>
              </text:list-item>
              <text:list-item text:style-override="id1-3-2-2-5-2-2">
                <text:number>2.</text:number>
                <text:p text:style-name="al">Binnen zes weken na de melding verstrekt het college aan de cliënt een verslag van de uitkomsten van het onderzoek. </text:p>
              </text:list-item>
            </text:list>
            <text:p text:style-name="al">De cliënt dan wel diens vertegenwoordiger heeft twee weken de tijd om opmerkingen of aanvullingen toe te stur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6-2-2">
                <text:number>2.</text:number>
                <text:p text:style-name="al">Een aanvraag voor een maatwerkvoorziening kan pas worden gedaan nadat het onderzoek als bedoeld in artikel 4 van deze verordening is uitgevoerd, tenzij het onderzoek niet is uitgevoerd binnen zes weken na de ontvangst van de melding.</text:p>
              </text:list-item>
              <text:list-item text:style-override="id1-3-2-2-6-2-3">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Algemene criteria maatwerkvoorziening</text:p>
            <text:p text:style-name="al">Zelfredzaamheid en participatie</text:p>
            <text:list text:style-name="id1-3-2-2-7-3">
              <text:list-item text:style-override="id1-3-2-2-7-3-1">
                <text:number>1.</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7-3-1-3">
                  <text:list-item text:style-override="id1-3-2-2-7-3-1-3-1">
                    <text:number>a.</text:number>
                    <text:p text:style-name="al">op eigen kracht;</text:p>
                  </text:list-item>
                  <text:list-item text:style-override="id1-3-2-2-7-3-1-3-2">
                    <text:number>b.</text:number>
                    <text:p text:style-name="al">met gebruikelijke hulp;</text:p>
                  </text:list-item>
                  <text:list-item text:style-override="id1-3-2-2-7-3-1-3-3">
                    <text:number>c.</text:number>
                    <text:p text:style-name="al">met mantelzorg;</text:p>
                  </text:list-item>
                  <text:list-item text:style-override="id1-3-2-2-7-3-1-3-4">
                    <text:number>d.</text:number>
                    <text:p text:style-name="al">met hulp van andere personen uit zijn sociale netwerk;</text:p>
                  </text:list-item>
                  <text:list-item text:style-override="id1-3-2-2-7-3-1-3-5">
                    <text:number>e.</text:number>
                    <text:p text:style-name="al">met gebruikmaking van algemene voorzieningen.</text:p>
                  </text:list-item>
                </text:list>
              </text:list-item>
              <text:list-item text:style-override="id1-3-2-2-7-3-2">
                <text:number>2.</text:number>
                <text:p text:style-name="al">De maatwerkvoorziening als bedoeld in het eerste lid levert, rekening houdend met het verslag als bedoeld in artikel 5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p text:style-name="al">Beschermd wonen en opvang</text:p>
            <text:list text:style-name="id1-3-2-2-7-5">
              <text:list-item text:style-override="id1-3-2-2-7-5-1">
                <text:number>3.</text:number>
                <text:p text:style-name="al">Een cliënt komt in aanmerking voor een maatwerkvoorziening ter compensatie van de problemen bij het zich handhaven in de samenleving, voor zover deze cliënt en/of:</text:p>
                <text:list text:style-name="id1-3-2-2-7-5-1-3">
                  <text:list-item text:style-override="id1-3-2-2-7-5-1-3-1">
                    <text:number>•</text:number>
                    <text:p text:style-name="al">psychische of psychosociale problemen heeft; </text:p>
                  </text:list-item>
                  <text:list-item text:style-override="id1-3-2-2-7-5-1-3-2">
                    <text:number>•</text:number>
                    <text:p text:style-name="al">de thuissituatie heeft verlaten, al dan niet in verband met risico’s voor zijn veiligheid als gevolg van huiselijk geweld; </text:p>
                  </text:list-item>
                </text:list>
              </text:list-item>
            </text:list>
            <text:p text:style-name="al">voor zover de cliënt deze problemen naar het oordeel van het college niet kan verminderen of wegnemen:</text:p>
            <text:list text:style-name="id1-3-2-2-7-7">
              <text:list-item text:style-override="id1-3-2-2-7-7-1">
                <text:number>a.</text:number>
                <text:p text:style-name="al">op eigen kracht;</text:p>
              </text:list-item>
              <text:list-item text:style-override="id1-3-2-2-7-7-2">
                <text:number>b.</text:number>
                <text:p text:style-name="al">met gebruikelijke hulp;</text:p>
              </text:list-item>
              <text:list-item text:style-override="id1-3-2-2-7-7-3">
                <text:number>c.</text:number>
                <text:p text:style-name="al">met mantelzorg;</text:p>
              </text:list-item>
              <text:list-item text:style-override="id1-3-2-2-7-7-4">
                <text:number>d.</text:number>
                <text:p text:style-name="al">met hulp van andere personen uit zijn sociale netwerk;</text:p>
              </text:list-item>
              <text:list-item text:style-override="id1-3-2-2-7-7-5">
                <text:number>e.</text:number>
                <text:p text:style-name="al">met gebruikmaking van algemene voorzieningen.</text:p>
                <text:list text:style-name="id1-3-2-2-7-7-5-3">
                  <text:list-item text:style-override="id1-3-2-2-7-7-5-3-1">
                    <text:number>4.</text:number>
                    <text:p text:style-name="al">De maatwerkvoorziening als bedoeld in het derde lid levert, rekening houdend met het verslag als bedoeld in artikel 5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7-7-5-3-2">
                    <text:number>5.</text:number>
                    <text:p text:style-name="al">Recht op een maatwerkvoorziening bestaat slechts voor zover deze als de goedkoopst adequaat voorziening kan worden aangemerkt. </text:p>
                  </text:list-item>
                </text:list>
              </text:list-item>
            </text:list>
          </text:section>
          <text:section text:name="artikel_id1-3-2-2-8" text:style-name="artikel">
            <text:p text:style-name="artikel_kop_titel"><text:span text:style-name="artikel_kop_label">Artikel</text:span> <text:span text:style-name="artikel_kop_nr">8.</text:span> Voorwaarden en weigeringsgronden</text:p>
            <text:list text:style-name="id1-3-2-2-8-2">
              <text:list-item text:style-override="id1-3-2-2-8-2-1">
                <text:number>1.</text:number>
                <text:p text:style-name="al">Geen maatwerkvoorziening wordt verstrekt:</text:p>
                <text:list text:style-name="id1-3-2-2-8-2-1-3">
                  <text:list-item text:style-override="id1-3-2-2-8-2-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8-2-1-3-2">
                    <text:number>b.</text:number>
                    <text:p text:style-name="al">indien de voorziening voor een persoon als cliënt algemeen gebruikelijk is;</text:p>
                  </text:list-item>
                  <text:list-item text:style-override="id1-3-2-2-8-2-1-3-3">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8-2-1-3-4">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8-2-1-3-5">
                    <text:number>e.</text:number>
                    <text:p text:style-name="al">voor zover deze niet in overwegende mate op het individu is gericht;</text:p>
                  </text:list-item>
                  <text:list-item text:style-override="id1-3-2-2-8-2-1-3-6">
                    <text:number>f.</text:number>
                    <text:p text:style-name="al">indien de noodzaak tot ondersteuning is ontstaan door omstandigheden die in de risicosfeer van de cliënt liggen;</text:p>
                  </text:list-item>
                  <text:list-item text:style-override="id1-3-2-2-8-2-1-3-7">
                    <text:number>g.</text:number>
                    <text:p text:style-name="al">indien er aan de zijde van de cliënt geen sprake is van aantoonbare meerkosten in vergelijking met de situatie voorafgaand aan het optreden van de beperkingen;</text:p>
                  </text:list-item>
                  <text:list-item text:style-override="id1-3-2-2-8-2-1-3-8">
                    <text:number>h.</text:number>
                    <text:p text:style-name="al">indien de cliënt een geldige Wlz indicatie heeft.</text:p>
                  </text:list-item>
                </text:list>
              </text:list-item>
              <text:list-item text:style-override="id1-3-2-2-8-2-2">
                <text:number>2.</text:number>
                <text:p text:style-name="al">Geen maatwerkvoorziening gericht op zelfredzaamheid en participatie wordt verstrekt indien de cliënt geen ingezetene is van de gemeente Woudrichem.</text:p>
              </text:list-item>
              <text:list-item text:style-override="id1-3-2-2-8-2-3">
                <text:number>3.</text:number>
                <text:p text:style-name="al">Geen woonvoorziening wordt verstrekt:</text:p>
                <text:list text:style-name="id1-3-2-2-8-2-3-3">
                  <text:list-item text:style-override="id1-3-2-2-8-2-3-3-1">
                    <text:number>a.</text:number>
                    <text:p text:style-name="al">voor zover de beperkingen voortvloeien uit de aard van de in de woning gebruikte materialen;</text:p>
                  </text:list-item>
                  <text:list-item text:style-override="id1-3-2-2-8-2-3-3-2">
                    <text:number>b.</text:number>
                    <text:p text:style-name="al">ten behoeve van hotels/pensions, trekkerswoonwagens, kloosters, tweede woningen, vakantie- en recreatiewoningen en gehuurde kamers;</text:p>
                  </text:list-item>
                  <text:list-item text:style-override="id1-3-2-2-8-2-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8-2-3-3-4">
                    <text:number>d.</text:number>
                    <text:p text:style-name="al">indien de gevraagde maatwerkvoorziening betrekking heeft op een hoger niveau dan het uitrustingsniveau van sociale woningbouw;</text:p>
                  </text:list-item>
                  <text:list-item text:style-override="id1-3-2-2-8-2-3-3-5">
                    <text:number>e.</text:number>
                    <text:p text:style-name="al">indien er geen rechtstreeks oorzakelijk verband bestaat tussen de ondervonden beperkingen en één of meer bouwkundige of woontechnische kenmerken van de door de cliënt bewoonde woning;</text:p>
                  </text:list-item>
                  <text:list-item text:style-override="id1-3-2-2-8-2-3-3-6">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8-2-3-3-7">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8-2-3-3-8">
                    <text:number>h.</text:number>
                    <text:p text:style-name="al">indien de kosten om de woning langdurig geschikt te maken, het bedrag van € 15.000,- overstijgen en de aanvrager kan verhuizen naar een geschikte of makkelijker geschikt te maken woning.</text:p>
                  </text:list-item>
                </text:list>
              </text:list-item>
              <text:list-item text:style-override="id1-3-2-2-8-2-4">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of passend is.</text:p>
              </text:list-item>
              <text:list-item text:style-override="id1-3-2-2-8-2-5">
                <text:number>5.</text:number>
                <text:p text:style-name="al">In geval van een woningaanpassingen wordt onderzocht of en in hoeverre er sprake is van renovatie. In het Uitvoeringsbesluit is vastgelegd welke termijnen en vergoedingen van toepassing zijn;</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oor een maatwerkvoorziening.</text:p>
          </text:section>
          <text:section text:name="artikel_id1-3-2-2-10" text:style-name="artikel">
            <text:p text:style-name="artikel_kop_titel"><text:span text:style-name="artikel_kop_label">Artikel</text:span> <text:span text:style-name="artikel_kop_nr">10.</text:span> Regels voor persoonsgebonden budget (pgb)</text:p>
            <text:p text:style-name="al">Verstrekking pgb</text:p>
            <text:list text:style-name="id1-3-2-2-10-3">
              <text:list-item text:style-override="id1-3-2-2-10-3-1">
                <text:number>1.</text:number>
                <text:p text:style-name="al">Een persoonsgebonden budget wordt verstrekt, indien:</text:p>
                <text:list text:style-name="id1-3-2-2-10-3-1-3">
                  <text:list-item text:style-override="id1-3-2-2-10-3-1-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0-3-1-3-2">
                    <text:number>b.</text:number>
                    <text:p text:style-name="al">de cliënt zich gemotiveerd op het standpunt stelt dat hij de maatwerkvoorziening als persoonsgebonden budget geleverd wenst te krijgen;</text:p>
                  </text:list-item>
                  <text:list-item text:style-override="id1-3-2-2-10-3-1-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
            <text:p text:style-name="al">Voorzieningen</text:p>
            <text:list text:style-name="id1-3-2-2-10-5">
              <text:list-item text:style-override="id1-3-2-2-10-5-1">
                <text:number>2.</text:number>
                <text:p text:style-name="al">Het tarief voor een persoonsgebonden budget voor een voorziening:</text:p>
                <text:list text:style-name="id1-3-2-2-10-5-1-3">
                  <text:list-item text:style-override="id1-3-2-2-10-5-1-3-1">
                    <text:number>d.</text:number>
                    <text:p text:style-name="al">is toereikend voor het aanschaffen en eventueel onderhouden en verzekeren van de goedkoopst adequate voorziening, en</text:p>
                  </text:list-item>
                  <text:list-item text:style-override="id1-3-2-2-10-5-1-3-2">
                    <text:number>e.</text:number>
                    <text:p text:style-name="al">de hoogte van een persoonsgebonden budget wordt bepaald aan de hand van en tot het maximum van de kostprijs van de in de betreffende situatie goedkoopst adequate voorziening in natura.</text:p>
                  </text:list-item>
                </text:list>
              </text:list-item>
              <text:list-item text:style-override="id1-3-2-2-10-5-2">
                <text:number>3.</text:number>
                <text:p text:style-name="al">Een persoonsgebonden budget voor een voorziening ten behoeve van de zelfredzaamheid en/of participatie dient binnen drie maanden na toekenning te zijn aangewend en te worden verantwoord tenzij de cliënt aantoont dat deze termijn redelijkerwijs niet haalbaar is.</text:p>
              </text:list-item>
            </text:list>
            <text:p text:style-name="al">Ondersteuning</text:p>
            <text:list text:style-name="id1-3-2-2-10-7">
              <text:list-item text:style-override="id1-3-2-2-10-7-1">
                <text:number>4.</text:number>
                <text:p text:style-name="al">Het tarief voor een persoonsgebonden budget voor ondersteuning:</text:p>
                <text:list text:style-name="id1-3-2-2-10-7-1-3">
                  <text:list-item text:style-override="id1-3-2-2-10-7-1-3-1">
                    <text:number>f.</text:number>
                    <text:p text:style-name="al">is toereikend om effectieve en kwalitatief goede ondersteuning in te kopen, en</text:p>
                  </text:list-item>
                  <text:list-item text:style-override="id1-3-2-2-10-7-1-3-2">
                    <text:number>g.</text:number>
                    <text:p text:style-name="al">bedraagt ten hoogste de kostprijs van de in de betreffende situatie goedkoopst adequate ondersteuning in natura.</text:p>
                  </text:list-item>
                </text:list>
              </text:list-item>
              <text:list-item text:style-override="id1-3-2-2-10-7-2">
                <text:number>5.</text:number>
                <text:p text:style-name="al">Een cliënt aan wie een persoonsgebonden budget wordt verstrekt, kan ondersteuning betrekken van een persoon die behoort tot het sociaal netwerk. Deze persoon krijgt een lager tarief betaald voor zijn ondersteuning dan door de gemeente gecontracteerde aanbieders.</text:p>
              </text:list-item>
              <text:list-item text:style-override="id1-3-2-2-10-7-3">
                <text:number>6.</text:number>
                <text:p text:style-name="al">Een persoonsgebonden budget voor ondersteuning ten behoeve van de zelfredzaamheid en/of participatie dient binnen drie maanden na toekenning te worden aangewend om de ingezette ondersteuning te bekostigen tenzij de cliënt aantoont dat deze termijn redelijkerwijs niet haalbaar is.</text:p>
              </text:list-item>
              <text:list-item text:style-override="id1-3-2-2-10-7-4">
                <text:number>7.</text:number>
                <text:p text:style-name="al">Tussenpersonen of belangbehartigers mogen niet uit het persoonsgebonden budget worden betaald.</text:p>
              </text:list-item>
            </text:list>
            <text:p text:style-name="al">Verantwoording</text:p>
            <text:list text:style-name="id1-3-2-2-10-9">
              <text:list-item text:style-override="id1-3-2-2-10-9-1">
                <text:number>8.</text:number>
                <text:p text:style-name="al">Het college stelt in het uitvoeringsbesluit nadere regels over de hoogte van het persoonsgebonden budget en de controle op de besteding.</text:p>
              </text:list-item>
            </text:list>
          </text:section>
          <text:section text:name="artikel_id1-3-2-2-11" text:style-name="artikel">
            <text:p text:style-name="artikel_kop_titel"><text:span text:style-name="artikel_kop_label">Artikel</text:span> <text:span text:style-name="artikel_kop_nr">11.</text:span> Controle</text:p>
            <text:p text:style-name="al">Het college kan, al dan niet steekproefsgewijs, onderzoeken of de verstrekte voorzieningen worden gebruikt of besteed ten behoeve van het doel waarvoor ze verstrekt zijn.</text:p>
          </text:section>
          <text:section text:name="artikel_id1-3-2-2-12" text:style-name="artikel">
            <text:p text:style-name="artikel_kop_titel"><text:span text:style-name="artikel_kop_label">Artikel</text:span> <text:span text:style-name="artikel_kop_nr">12.</text:span> Regels voor eigen bijdrage maatwerkvoorzieningen</text:p>
            <text:list text:style-name="id1-3-2-2-12-2">
              <text:list-item text:style-override="id1-3-2-2-12-2-1">
                <text:number>1.</text:number>
                <text:p text:style-name="al">Een cliënt is een eigen bijdrage verschuldigd voor een maatwerkvoorziening in natura dan wel een persoonsgebonden budget.</text:p>
              </text:list-item>
              <text:list-item text:style-override="id1-3-2-2-12-2-2">
                <text:number>2.</text:number>
                <text:p text:style-name="al">De eigen bijdrage bedraagt maximaal de kostprijs van de voorziening. </text:p>
              </text:list-item>
              <text:list-item text:style-override="id1-3-2-2-12-2-3">
                <text:number>3.</text:number>
                <text:p text:style-name="al">De kostprijs bedraagt het totale bedrag dat het college betaalt voor de maatwerkvoorziening en komt tot stand:</text:p>
                <text:list text:style-name="id1-3-2-2-12-2-3-3">
                  <text:list-item text:style-override="id1-3-2-2-12-2-3-3-1">
                    <text:number>a.</text:number>
                    <text:p text:style-name="al">door een aanbesteding;</text:p>
                  </text:list-item>
                  <text:list-item text:style-override="id1-3-2-2-12-2-3-3-2">
                    <text:number>b.</text:number>
                    <text:p text:style-name="al">na een consultatie in de markt, of</text:p>
                  </text:list-item>
                  <text:list-item text:style-override="id1-3-2-2-12-2-3-3-3">
                    <text:number>c.</text:number>
                    <text:p text:style-name="al">in overleg met de aanbieder. </text:p>
                  </text:list-item>
                </text:list>
              </text:list-item>
              <text:list-item text:style-override="id1-3-2-2-12-2-4">
                <text:number>4.</text:number>
                <text:p text:style-name="al">De kostprijs van een persoonsgebonden budget is gelijk aan het verstrekte bedrag. </text:p>
              </text:list-item>
              <text:list-item text:style-override="id1-3-2-2-12-2-5">
                <text:number>5.</text:number>
                <text:p text:style-name="al">De bedragen en percentages die gelden voor een eigen bijdrage zijn gelijk aan de bedragen en percentages opgenomen in het landelijke Uitvoeringsbesluit Wmo 2015.</text:p>
              </text:list-item>
              <text:list-item text:style-override="id1-3-2-2-12-2-6">
                <text:number>6.</text:number>
                <text:p text:style-name="al">Indien de maatwerkvoorziening een woningaanpassing voor een minderjarige cliënt betreft, is de eigen bijdrage verschuldigd door de in artikel 2.1.5. eerste lid van de wet bedoelde personen.</text:p>
              </text:list-item>
              <text:list-item text:style-override="id1-3-2-2-12-2-7">
                <text:number>7.</text:number>
                <text:p text:style-name="al">Het college legt in het uitvoeringsbesluit vast voor welke voorzieningen welke eigen bijdrage verschuldigd is en voor welke periode.</text:p>
              </text:list-item>
              <text:list-item text:style-override="id1-3-2-2-12-2-8">
                <text:number>8.</text:number>
                <text:p text:style-name="al">Een cliënt is voor verblijf in een opvang of beschermd wonen een eigen bijdrage verschuldigd. Deze wordt vastgesteld door de centrumgemeente Breda en geïnd door het CAK.</text:p>
              </text:list-item>
            </text:list>
          </text:section>
          <text:section text:name="artikel_id1-3-2-2-13" text:style-name="artikel">
            <text:p text:style-name="artikel_kop_titel"><text:span text:style-name="artikel_kop_label">Artikel</text:span> <text:span text:style-name="artikel_kop_nr">13.</text:span> Regels voor bijdrage in de kosten van algemene voorzieningen</text:p>
            <text:list text:style-name="id1-3-2-2-13-2">
              <text:list-item text:style-override="id1-3-2-2-13-2-1">
                <text:number>1.</text:number>
                <text:p text:style-name="al">Bijdrage algemene voorziening:</text:p>
                <text:list text:style-name="id1-3-2-2-13-2-1-3">
                  <text:list-item text:style-override="id1-3-2-2-13-2-1-3-1">
                    <text:number>a.</text:number>
                    <text:p text:style-name="al">De aanbieder van een algemene voorziening kan aan de cliënt een bijdrage in de kosten vragen voor het gebruik van de algemene voorziening.</text:p>
                  </text:list-item>
                  <text:list-item text:style-override="id1-3-2-2-13-2-1-3-2">
                    <text:number>b.</text:number>
                    <text:p text:style-name="al">Het college kan bij nadere regeling de hoogte van de bijdrage in de kosten bepalen.</text:p>
                  </text:list-item>
                  <text:list-item text:style-override="id1-3-2-2-13-2-1-3-3">
                    <text:number>c.</text:number>
                    <text:p text:style-name="al">De aanbieder informeert de cliënt over de hoogte van de bijdrage in de kosten.</text:p>
                  </text:list-item>
                </text:list>
              </text:list-item>
              <text:list-item text:style-override="id1-3-2-2-13-2-2">
                <text:number>2.</text:number>
                <text:p text:style-name="al">Het college kan voor een cliënt een korting op de bijdrage in de kosten voor een algemene voorziening verstrekken. Het college kan bij nadere regeling bepalen wat, per soort algemene voorziening en bij welk inkomen, de hoogte van de bijdrage in de kosten en de korting is.</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waaronder voldoende deskundigheid van beroepskracht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de beroepskrachten tijdens hun werkzaamheden in het kader van het leveren van voorzieningen handelen in overeenstemming met de professionele standaard;</text:p>
                  </text:list-item>
                </text:list>
              </text:list-item>
              <text:list-item text:style-override="id1-3-2-2-14-2-2">
                <text:number>2.</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2-4">
                <text:number>4.</text:number>
                <text:p text:style-name="al">In geval van PGB, waarbij de cliënt zelf verantwoordelijk is voor de inkoop, stelt de zorgaanbieder, in samenwerking met de cliënt, een ondersteuningsplan op.</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p text:style-name="al">Het college treft een regeling voor het melden van calamiteiten en geweldsincidenten bij de verstrekking van een voorziening door een aanbieder en wijst een toezichthoudende ambtenaar aan.</text:p>
            <text:list text:style-name="id1-3-2-2-15-3">
              <text:list-item text:style-override="id1-3-2-2-15-3-1">
                <text:number>1.</text:number>
                <text:p text:style-name="al">Aanbieders melden iedere calamiteit en ieder geweldsincident dat zich heeft voorgedaan bij de verstrekking van een voorziening onverwijld aan de toezichthoudende ambtenaar.</text:p>
              </text:list-item>
              <text:list-item text:style-override="id1-3-2-2-15-3-2">
                <text:number>2.</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1">
                <text:number>1.</text:number>
                <text:p text:style-name="al">In lijn met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
                <text:number>2.</text:number>
                <text:p text:style-name="al">Onverminderd artikel 2.3.10 van de wet kan het college een beslissing tot het toekennen als bedoeld in artikel 2.3.5 of 2.3.6 van de wet herzien, intrekken of beëindigen als het college vaststelt dat:</text:p>
                <text:list text:style-name="id1-3-2-2-16-2-2-3">
                  <text:list-item text:style-override="id1-3-2-2-16-2-2-3-1">
                    <text:number>a.</text:number>
                    <text:p text:style-name="al">de cliënt onjuiste of onvolledige gegevens heeft verstrekt en de verstrekking van juiste of volledige gegevens tot een andere beslissing zou hebben geleid;</text:p>
                  </text:list-item>
                  <text:list-item text:style-override="id1-3-2-2-16-2-2-3-2">
                    <text:number>b.</text:number>
                    <text:p text:style-name="al">de cliënt niet langer op de maatwerkvoorziening in natura of het pgb is aangewezen;</text:p>
                  </text:list-item>
                  <text:list-item text:style-override="id1-3-2-2-16-2-2-3-3">
                    <text:number>c.</text:number>
                    <text:p text:style-name="al">de maatwerkvoorziening in natura of het pgb niet meer toereikend is te achten;</text:p>
                  </text:list-item>
                  <text:list-item text:style-override="id1-3-2-2-16-2-2-3-4">
                    <text:number>d.</text:number>
                    <text:p text:style-name="al">de cliënt niet voldoet aan de aan de maatwerkvoorziening in natura of het pgb verbonden voorwaarden, of;</text:p>
                  </text:list-item>
                  <text:list-item text:style-override="id1-3-2-2-16-2-2-3-5">
                    <text:number>e.</text:number>
                    <text:p text:style-name="al">de cliënt de maatwerkvoorziening in natura of het pgb niet of voor een ander doel gebruikt.</text:p>
                  </text:list-item>
                </text:list>
              </text:list-item>
              <text:list-item text:style-override="id1-3-2-2-16-2-3">
                <text:number>3.</text:number>
                <text:p text:style-name="al">Een beslissing tot verlening van een pgb kan worden ingetrokken als blijkt dat het pgb niet binnen de in artikel 11 genoemde periode is aangewend voor de bekostiging van de voorziening waarvoor de verlening heeft plaatsgevonden.</text:p>
              </text:list-item>
              <text:list-item text:style-override="id1-3-2-2-16-2-4">
                <text:number>4.</text:number>
                <text:p text:style-name="al">Het college kan na intrekking op grond van het tweede lid, onder a, indien dit opzettelijk heeft plaatsgevonden, danwel op grond van het derde lid besluiten tot het vorderen van de gehele of gedeeltelijke geldwaarde van de maatwerkvoorziening in natura of pgb indien hetgeen in lid 2, onder a, beschreven is.</text:p>
              </text:list-item>
              <text:list-item text:style-override="id1-3-2-2-16-2-5">
                <text:number>5.</text:number>
                <text:p text:style-name="al">De in lid 4 genoemde vordering kan worden opgelegd aan de cliënt en degene die daaraan opzettelijk zijn medewerking heeft verleend.</text:p>
              </text:list-item>
              <text:list-item text:style-override="id1-3-2-2-16-2-6">
                <text:number>6.</text:number>
                <text:p text:style-name="al">Ingeval het recht op een in eigendom verstrekte voorziening is ingetrokken, kan deze voorziening worden teruggevorderd.</text:p>
              </text:list-item>
              <text:list-item text:style-override="id1-3-2-2-16-2-7">
                <text:number>7.</text:number>
                <text:p text:style-name="al">Ingeval het recht op een in bruikleen verstrekte voorziening is ingetrokken, kan deze voorziening worden teruggevorderd.</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8.</text:span> Tegemoetkoming meerkosten </text:p>
            <text:list text:style-name="id1-3-2-2-18-2">
              <text:list-item text:style-override="id1-3-2-2-18-2-1">
                <text:number>1.</text:number>
                <text:p text:style-name="al">Het college kan ter ondersteuning van de zelfredzaamheid en participatie op aanvraag een financiële tegemoetkoming verstrekken aan ingezetenen die als gevolg van een beperking of chronisch psychische of psychosociale problemen aannemelijke meerkosten hebben.</text:p>
              </text:list-item>
              <text:list-item text:style-override="id1-3-2-2-18-2-2">
                <text:number>2.</text:number>
                <text:p text:style-name="al">Een financiële tegemoetkoming als omschreven in het eerste lid kan worden verstrekt voor de hiernavolgende meerkosten in verband met:</text:p>
                <text:list text:style-name="id1-3-2-2-18-2-2-3">
                  <text:list-item text:style-override="id1-3-2-2-18-2-2-3-1">
                    <text:number>a.</text:number>
                    <text:p text:style-name="al">verhuizing en inrichting indien het primaat van verhuizen is vastgesteld, verhuizen niet als algemeen gebruikelijk kan worden aangemerkt en er dus sprake is van meerkosten vanwege deze verhuizing;</text:p>
                  </text:list-item>
                  <text:list-item text:style-override="id1-3-2-2-18-2-2-3-2">
                    <text:number>b.</text:number>
                    <text:p text:style-name="al">een voorziening voor sportbeoefening wanneer cliënt afhankelijk is van een sportvoorziening om te kunnen sporten. De aanschaf van de voorziening moet leiden tot meerkosten t.o.v. personen zonder beperkingen. Daarnaast moet iemand aan kunnen tonen dat de sport structureel wordt beoefend, bijvoorbeeld door het overleggen van een bewijs van lidmaatschap of contributie.;</text:p>
                  </text:list-item>
                  <text:list-item text:style-override="id1-3-2-2-18-2-2-3-3">
                    <text:number>c.</text:number>
                    <text:p text:style-name="al">het gebruik van een individuele taxi of rolstoeltaxi indien het collectief vervoer of een andere maatwerkvoorziening niet passend is en er geen alternatieve vormen van vervoer beschikbaar zijn. Iemand moet aantoonbaar afhankelijk zijn van het reiden met een individuele taxi. In deze situatie is altijd sprake van meerkosten i.v.m. de dure vorm van reizen.;</text:p>
                  </text:list-item>
                  <text:list-item text:style-override="id1-3-2-2-18-2-2-3-4">
                    <text:number>d.</text:number>
                    <text:p text:style-name="al">het bezoekbaar maken van een woonruimte indieneen cliënt (mogelijk woonachtig in een andere gemeente) voor zijn maatschappelijke participatie afhankelijk is van het bezoeken van zijn sociale netwerk in een (ouderlijke) woning die gelegen is in de gemeente Woudrichem of Woudrichem. De cliënt dient zelf woonachtig te zijn in een (op grond van artikel 5 van de Wet toelating zorginstellingen) erkende instelling. Onder bezoekbaar maken wordt uitsluitend verstaan het middels een woonvoorziening bewerkstelligen dat de aanvrager de woonruimte, de woonkamer en een toilet kan bereiken.</text:p>
                  </text:list-item>
                </text:list>
              </text:list-item>
              <text:list-item text:style-override="id1-3-2-2-18-2-3">
                <text:number>3.</text:number>
                <text:p text:style-name="al">Het college stelt in het uitvoeringsbesluit regels vast over: </text:p>
                <text:list text:style-name="id1-3-2-2-18-2-3-3">
                  <text:list-item text:style-override="id1-3-2-2-18-2-3-3-1">
                    <text:number>a.</text:number>
                    <text:p text:style-name="al">het tot stand komen van de hoogte van de tegemoetkoming;</text:p>
                  </text:list-item>
                  <text:list-item text:style-override="id1-3-2-2-18-2-3-3-2">
                    <text:number>b.</text:number>
                    <text:p text:style-name="al">de wijze van verstrekking van de tegemoetkoming.</text:p>
                  </text:list-item>
                </text:list>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de omvang van de te verrichten taken;</text:p>
                  </text:list-item>
                  <text:list-item text:style-override="id1-3-2-2-19-2-1-3-2">
                    <text:number>b.</text:number>
                    <text:p text:style-name="al">een redelijke toeslag voor overheadkosten;</text:p>
                  </text:list-item>
                  <text:list-item text:style-override="id1-3-2-2-19-2-1-3-3">
                    <text:number>c.</text:number>
                    <text:p text:style-name="al">een voor de sector reële mate van non-productiviteit van het personeel als gevolg van verlof, ziekte, scholing en werkoverleg;</text:p>
                  </text:list-item>
                  <text:list-item text:style-override="id1-3-2-2-19-2-1-3-4">
                    <text:number>d.</text:number>
                    <text:p text:style-name="al">kosten voor bijscholing van het personeel.</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e.</text:number>
                    <text:p text:style-name="al">de marktprijs van de voorziening;</text:p>
                  </text:list-item>
                  <text:list-item text:style-override="id1-3-2-2-19-2-2-3-2">
                    <text:number>f.</text:number>
                    <text:p text:style-name="al">de eventuele extra taken die in verband met de voorziening van de leverancier worden gevraagd.</text:p>
                  </text:list-item>
                </text:list>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1">
                <text:number>1.</text:number>
                <text:p text:style-name="al">Aanbieders dienen te beschikken over een regeling voor afhandeling van klachten van cliënten ten aanzien van de voorzieningen die door hen worden aangeboden.</text:p>
              </text:list-item>
              <text:list-item text:style-override="id1-3-2-2-20-2-2">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1">
                <text:number>1.</text:number>
                <text:p text:style-name="al">Aanbieders dienen te beschikken over een regeling voor de medezeggenschap van cliënten over voorgenomen besluiten van de aanbieder die voor gebruikers van belang zijn ten aanzien van de voorzieningen die door hen worden aangeboden.</text:p>
              </text:list-item>
              <text:list-item text:style-override="id1-3-2-2-21-2-2">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stelt een nadere regeling vast ter uitvoering van het tweede en derde lid.</text:p>
              </text:list-item>
            </text:list>
          </text:section>
          <text:section text:name="artikel_id1-3-2-2-23"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jaarlijks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1">
                <text:number>1.</text:number>
                <text:p text:style-name="al">De Verordening maatschappelijke ondersteuning Woudrichem 2015 wordt per 1 januari 2016 ingetrokken.</text:p>
              </text:list-item>
              <text:list-item text:style-override="id1-3-2-2-24-2-2">
                <text:number>2.</text:number>
                <text:p text:style-name="al">Een cliënt houdt recht op een lopende voorziening verstrekt op grond van de Verordening maatschappelijke ondersteuning Woudrichem 2015, totdat het college een nieuw besluit heeft genomen waarbij het besluit waarmee deze voorziening is verstrekt, wordt ingetrokken.</text:p>
              </text:list-item>
              <text:list-item text:style-override="id1-3-2-2-24-2-3">
                <text:number>3.</text:number>
                <text:p text:style-name="al">Aanvragen die zijn ingediend voor 1 januari 2016 en waarop nog niet is beslist bij het in werking treden van deze verordening, worden afgehandeld krachtens deze verordening.</text:p>
              </text:list-item>
              <text:list-item text:style-override="id1-3-2-2-24-2-4">
                <text:number>4.</text:number>
                <text:p text:style-name="al">Op bezwaarschriften tegen een besluit op grond van de Verordening maatschappelijke ondersteuning Woudrichem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Nadere regels en hardheidsclausule</text:p>
            <text:list text:style-name="id1-3-2-2-25-2">
              <text:list-item text:style-override="id1-3-2-2-25-2-1">
                <text:number>1.</text:number>
                <text:p text:style-name="al">In gevallen, de uitvoering van deze verordening betreffend, waarin deze verordening niet voorziet, beslist het college.</text:p>
              </text:list-item>
              <text:list-item text:style-override="id1-3-2-2-25-2-2">
                <text:number>2.</text:number>
                <text:p text:style-name="al">Het college stelt nadere regels over de uitvoering van deze verordening.</text:p>
              </text:list-item>
              <text:list-item text:style-override="id1-3-2-2-25-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1">
                <text:number>1.</text:number>
                <text:p text:style-name="al">Deze verordening treedt in werking op 1 januari 2016.</text:p>
              </text:list-item>
              <text:list-item text:style-override="id1-3-2-2-26-2-2">
                <text:number>2.</text:number>
                <text:p text:style-name="al">Deze verordening wordt aangehaald als: Verordening maatschappelijke ondersteuning Woudrichem 2016.</text:p>
              </text:list-item>
            </text:list>
          </text:section>
        </text:section>
        <text:section text:name="regeling-sluiting_id1-3-2-3" text:style-name="regeling-sluiting">
          <text:section text:name="ondertekening_id1-3-2-3-1">
            <text:p><text:span text:style-name="functie">Aldus besloten in de openbare vergadering van de raad van de gemeente Woudrichem van 15 december 2015.</text:span></text:p>
            <text:p><text:span text:style-name="functie">de voorzitter, A. Noordergraaf</text:span></text:p>
            <text:p><text:span text:style-name="functie">de griffier, P.A. Paulides- Ruitenberg </text:span></text:p>
          </text:section>
        </text:section>
        <text:section text:name="bijlage_id1-3-2-4" text:style-name="bijlage">
          <text:p text:style-name="bijlage_top"/>
          <text:p text:style-name="artikel_kop_titel"><text:span text:style-name="label">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7">
            <text:list-item text:style-override="id1-3-2-4-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7-2">
              <text:number>•</text:number>
              <text:p text:style-name="al">op welke wijze de hoogte van een persoonsgebonden budget wordt vastgesteld;</text:p>
            </text:list-item>
            <text:list-item text:style-override="id1-3-2-4-7-3">
              <text:number>•</text:number>
              <text:p text:style-name="al">welke eisen worden gesteld aan de kwaliteit van voorzieningen, inclusief eisen met betrekking tot de deskundigheid van beroepskrachten;</text:p>
            </text:list-item>
            <text:list-item text:style-override="id1-3-2-4-7-4">
              <text:number>•</text:number>
              <text:p text:style-name="al">ten aanzien van welke voorzieningen een regeling voor de afhandeling van klachten van cliënten vereist is;</text:p>
            </text:list-item>
            <text:list-item text:style-override="id1-3-2-4-7-5">
              <text:number>•</text:number>
              <text:p text:style-name="al">ten aanzien welke voorzieningen een regeling voor medezeggenschap van cliënten over voorgenomen besluiten van de aanbieder die voor de gebruikers van belang zijn vereist is;</text:p>
            </text:list-item>
            <text:list-item text:style-override="id1-3-2-4-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7-7">
              <text:number>•</text:number>
              <text:p text:style-name="al">op welke wijze de kostprijs van een maatwerkvoorziening wordt berekend;</text:p>
            </text:list-item>
            <text:list-item text:style-override="id1-3-2-4-7-8">
              <text:number>•</text:number>
              <text:p text:style-name="al">door welke instantie de eigen bijdrage voor een maatwerkvoorziening dan wel een persoonsgebonden budget voor opvang wordt vastgesteld en geïnd; en 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4-9">
            <text:list-item text:style-override="id1-3-2-4-9-1">
              <text:number>•</text:number>
              <text:p text:style-name="al">voor de bestrijding van het ten onrechte ontvangen van een maatwerkvoorziening of een persoonsgebonden budget, en van misbruik of oneigenlijk gebruik van de wet;</text:p>
            </text:list-item>
            <text:list-item text:style-override="id1-3-2-4-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vierde lid, van de Wmo 2015:</text:p>
          <text:list text:style-name="id1-3-2-4-11">
            <text:list-item text:style-override="id1-3-2-4-11-1">
              <text:number>•</text:number>
              <text:p text:style-name="al">bepalen dat cliënten voor algemene voorzieningen, niet zijnde cliëntondersteuning, en maatwerkvoorzieningen een bijdrage verschuldigd zullen zijn;</text:p>
            </text:list-item>
            <text:list-item text:style-override="id1-3-2-4-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1-3">
              <text:number>•</text:number>
              <text:p text:style-name="al">bepalen dat in geval van een minderjarige cliënt die niet zelf de eigenaar is van de woning, een eigen bijdrage wordt opgelegd aan diens onderhoudsplichtige ouders en degene die anders dan als ouder samen met de ouder het gezag over de cliënt uitoefent;</text:p>
            </text:list-item>
            <text:list-item text:style-override="id1-3-2-4-11-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1-5">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pan text:style-name="nadrukvet">Artikel 1. Begripsbepalingen</text:span>
        </text:p>
          <text:p text:style-name="al">Het aantal definities van artikel 1 is beperkt aangezien de wet (in artikel 1.1.1) al voldoende definities kent die ook bindend zijn voor deze verordening. </text:p>
          <text:p text:style-name="al">Enkele voorbeelden van algemeen gebruikelijke voorzieningen: elektrische fiets en verhoogde toilet. Voorbeelden van een algemene voorziening zijn: boodschappendienst en maaltijdvoorziening.</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 onder a.</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vastgelegd op welk moment gehoor wordt gegeven aan de in artikel 2.3.2. lid 3 van de wet opgelegde verplichting dat de cliënt en zijn mantelzorger door het college gewezen worden op de mogelijkheid van gratis cliëntondersteuning.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span text:style-name="nadrukvet">Artikel 3. Vooronderzoek; indienen persoonlijk plan, informatie en identificatie</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lid genoemd wordt, is ook opgenomen in artikel 2.3.2 van de wet. Omdat het een specifieke plaats inneemt in de volgorde van de procedure, is het hier nogmaals ingevoegd. Ook voor de bepalingen uit het vierde en vijfde lid geldt dat de verplichtingen al voortvloeien uit de wet, concreet de artikelen 2.3.2 lid 7 en 2.3.4 lid 1. Analoog aan artikel 4:2 Awb, dat voor de aanvraagfase van een besluit regelt dat de aanvrager de nodige gegevens moet verstrekken, is met lid 5 geregeld dat de client daartoe ook in de voorafgaande onderzoeksfase gehouden is. In de Memorie van Toelichting op artikel 2.3.4 lid1 Wmo is beschreven welke documenten onder artikel 1 Wet op de identificatieplicht vallen, zoals bedoeld in lid 6.</text:p>
          <text:p text:style-name="al">
          <text:span text:style-name="nadrukvet">Artikel 4. Onderzoek</text:span>
        </text:p>
          <text:p text:style-name="al">Deze bepaling is opgenomen om een zorgvuldige procedure te waarborgen en bevat de onderdelen die genoemd zijn i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eerste lid houdt dat het gesprek met de cliënt wordt gevoerd namens het college. Het gesprek vindt zo mogelijk bij de cliënt thuis plaats. Indien woningaanpassingen nodig zijn, is dat zeker essentieel om de thuissituatie goed te kunnen beoordelen en doeltreffende oplossingen te vinden.</text:p>
          <text:p text:style-name="al">In het vierde lid is vastgelegd dat een gesprek niet in alle gevallen hoeft plaats te vinden. Het gesprek is hoofdregel maar hoeft niet plaats te vinden als dit naar oordeel van het college niet nodig is. Het kan bijvoorbeeld om een cliënt gaan die al uitgebreid bekend is bij de gemeente en een eenvoudige ‘vervolgvraag’ heeft. </text:p>
          <text:p text:style-name="al">
          <text:span text:style-name="nadrukvet">Artikel 5. Verslag</text:span>
        </text:p>
          <text:p text:style-name="al">Deze bepaling is opgenomen in het belang van een zorgvuldige dossiervorming en een zorgvuldige procedure en is overeenkomstig artikel 2.3.2, achtste lid, van de wet.</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In het tweede lid is vastgelegd binnen welke termijn het college zorgt voor verzending van het verslag. De wet verplicht het college om het genoemde onderzoek binnen zes weken uit te voeren. Om deze reden is de termijn voor verslaglegging van het onderzoek hieraan gelijk gesteld. </text:p>
          <text:p text:style-name="al">Lid drie geeft de cliënt de mogelijkheid om, indien de cliënt dit wenst, schriftelijk te reageren op het onderzoeksverslag. Deze reactie zal worden toegevoegd aan het onderzoeksverslag. </text:p>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text:p>
          <text:p text:style-name="al">
          <text:span text:style-name="nadrukvet">Artikel 7. Algemene criteria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5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span text:style-name="nadrukvet">Artikel 8. Voorwaarden en </text:span>
          <text:span text:style-name="nadrukvet">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span text:style-name="nadrukcur">Lid 1:</text:spa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60">
            <text:list-item text:style-override="id1-3-2-4-60-1">
              <text:number>•</text:number>
              <text:p text:style-name="al">Is de voorziening gewoon te koop?</text:p>
            </text:list-item>
            <text:list-item text:style-override="id1-3-2-4-60-2">
              <text:number>•</text:number>
              <text:p text:style-name="al">Is de prijs van de voorziening vergelijkbaar met soortgelijke producten die algemeen gebruikelijk worden geacht?</text:p>
            </text:list-item>
            <text:list-item text:style-override="id1-3-2-4-60-3">
              <text:number>•</text:number>
              <text:p text:style-name="al">Is de voorziening specifiek voor personen met een beperking ontworpen?</text:p>
            </text:list-item>
          </text:list>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e</text:p>
          <text:p text:style-name="al">De maatwerkvoorziening is gericht op een individuele cliënt. Het past hier niet om generieke voorzieningen te treffen. Daarvoor zijn de algemene maatregelen en algemene voorzieningen geschikte instrumenten.</text:p>
          <text:p text:style-name="al">Ad. f</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Een ander voorbeeld is CRvB 02-03-2011, nr. 09/3698 WMO (verhuizen zonder aanleiding of anderen belangrijke reden ligt in de eigen risicosfeer).</text:p>
          <text:p text:style-name="al">Ad. g</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Ad. h</text:p>
          <text:p text:style-name="al">Op het moment dat de cliënt beschikt over een geldige Wlz indicatie, vervalt de verantwoordelijkheid van het college. 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De in het tweede lid opgenomen grond is specifiek van toepassing op maatwerkvoorzieningen ter ondersteuning van de zelfredzaamheid en participatie.</text:p>
          <text:p text:style-name="al">In het derde lid zijn enkele afwijzingsgronden opgenomen die specifiek zien op een maatwerkvoorziening die onder de Wmo 2007 zou worden aangeduid met de term 'woonvoorziening', een term die binnen de Wmo 2015 ook gebruikt kan worden.</text:p>
          <text:p text:style-name="al">In het vierde lid heeft het primaat van collectief vervoer een grondslag gekregen. Dit houdt in dat het gebruik van een collectief vervoerssysteem voor gaat op verstrekking van een individuele maatwerkvoorziening.</text:p>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span text:style-name="nadrukvet">Artikel 10. Regels voor persoonsgebonden budget (</text:span>
          <text:span text:style-name="nadrukvet">pgb</text:span>
          <text:span text:style-name="nadrukv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derde en zesde lid is geconcretiseerd welke termijn is verbonden aan de besteding van het persoonsgebonden budget. Dit dient de rechtszekerheid en voorkomt de situatie waarin het recht oneindig open zou moeten staan. Wanneer de genoemde termijn niet haalbaar is voor cliënt, dient hij dit aannemelijk te maken. Hierbij valt te denken aan wachtlijsten of complexe woningaanpassingen.</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Op grond van artikel 2.1.3 vierde lid dienen in de verordening regels te worden gesteld over de bestrijding van ten onrechte ontvangen van persoonsgebonden budget alsmede van misbruik of oneigenlijk gebruik van de wet. Essentieel daarbij is dat het college periodiek controles uitvoert naar de besteding van persoonsgebonden budget op grond van deze wet.</text:p>
          <text:p text:style-name="al">
          <text:span text:style-name="nadrukvet">Artikel 11. Controle</text:span>
        </text:p>
          <text:p text:style-name="al">Op grond van artikel 2.1.3 vierde lid dienen in de verordening regels te worden gesteld over de bestrijding van ten onrechte ontvangen van maatwerkvoorzieningen alsmede van misbruik of oneigenlijk gebruik van de wet. Essentieel daarbij is dat het college periodiek controles uitvoert naar het gebruik van voorzieningen op grond van deze wet.</text:p>
          <text:p text:style-name="al">
          <text:span text:style-name="nadrukvet">Artikel 12. Regels voor eigen bijdrage maatwerkvoorzieningen</text:span>
        </text:p>
          <text:p text:style-name="al">In het tweede lid is het uitgangspunt benadrukt dat de eigen bijdrage de kostprijs van de voorziening niet mag overstijgen: de gemeente mag geen winst maken op de bijdragen. </text:p>
          <text:p text:style-name="al">In het derde en vierde lid is uiteengezet hoe de kostprijs tot stand komt. In het vijfde lid zijn de bedragen en percentages van het uitvoeringsbesluit van overeenkomstige toepassing verklaard. In lid 6 is de mogelijkheid van artikel 2.1.5, om de eigen bijdrage ook aan de ouders van minderjarige cliënten op te leggen, benut. In lid 8 is gevolg gegeven aan artikel 2.1.4, tiende lid, waar is bepaald dat in de verordening wordt bepaald welke instantie de eigen bijdrage voor een maatwerkvoorziening in natura of in de vorm van een persoonsgebonden budget voor opvang vaststelt en int. </text:p>
          <text:p text:style-name="al">
          <text:span text:style-name="nadrukvet">Artikel 13. Regels voor bijdrage in de kosten van algemene voorzieningen</text:span>
        </text:p>
          <text:p text:style-name="al">Deze bepaling geeft uitvoering aan de artikelen 2.1.4, eerste en tweed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in de kosten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text:p>
          <text:p text:style-name="al">In het tweede lid is de mogelijkheid geopend om specifieke groepen korting te verlenen op de bijdrage in de kosten.</text:p>
          <text:p text:style-name="al">
          <text:span text:style-name="nadrukvet">Artikel 14. Kwaliteitseisen maatschappelijke ondersteuning</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text:p>
          <text:p text:style-name="al">met een pgb inkoopt. Welke kwaliteitseisen de cliënt wil stellen, is in eerste instantie aan de</text:p>
          <text:p text:style-name="al">pgb-houder. Het college toetst slechts in algemene zin, mede in relatie tot doelmatigheid,</text:p>
          <text:p text:style-name="al">veiligheid en doeltreffendheid.</text:p>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pan text:style-name="nadrukvet">Artikel 17. Jaarlijkse waardering </text:span>
          <text:span text:style-name="nadrukvet">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8. Tegemoetkoming meerkost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Hiermee wordt gewaarborgd dat de werkzaamheden van medewerkers aansluiten bij de daarvoor geldende arbeidsvoorwaarden.</text:p>
          <text:p text:style-name="al">
          <text:span text:style-name="nadrukvet">Artikel 20.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het hanteren van de klachtenregeling door aanbieders goed wordt uitgevoerd.</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pan text:style-name="nadrukvet">Artikel 22. Betrekken van ingezetenen bij het beleid</text:span>
        </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span text:style-name="nadrukvet">Artikel 23. Evaluatie</text:span>
        </text:p>
          <text:p text:style-name="al">Deze evaluatie is niet hetzelfde als de evaluatie die op centraal niveau (zie artikel 2.5.1 van de wet) zal plaatsvinden, maar kan wel de daarin verzamelde gegevens benutten.</text:p>
          <text:p text:style-name="al">
          <text:span text:style-name="nadrukvet">Artikel 24.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het overgangsrecht voor AWBZ cliënten die overgaan naar de Wmo en voor de doelgroep beschermd wonen (zie de artikelen 8.1 tot en met 8.4 van de wet).</text:p>
          <text:p text:style-name="al">
          <text:span text:style-name="nadrukvet">Artikel 25.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26.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2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Woudric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14</meta:user-defined>
    <meta:user-defined meta:name="OVERHEIDop.GmbID/DC.identifier">gmb-2015-130214</meta:user-defined>
    <meta:user-defined meta:name="OVERHEID.TaxonomieBeleidsagenda/OVERHEID.category">Zorg en gezondheid | Organisatie en beleid</meta:user-defined>
    <meta:user-defined meta:name="DC.source">;http://wetten.overheid.nl/BWBR0035362/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