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3-10-1-1">
      <style:table-column-properties style:rel-column-width="8*"/>
    </style:style>
    <style:style style:family="table-column" style:parent-style-name="colspec" style:name="id1-3-2-2-3-13-10-1-2">
      <style:table-column-properties style:rel-column-width="78*"/>
    </style:style>
    <style:style style:family="table-column" style:parent-style-name="colspec" style:name="id1-3-2-2-3-13-10-1-3">
      <style:table-column-properties style:rel-column-width="14*"/>
    </style:style>
  </office:automatic-styles>
  <office:body>
    <office:text>
      <text:p text:style-name="new_page_staatscourant"/>
      <text:p text:style-name="single-kop-titel">Verordening reinigingsheffingen 2016</text:p>
      <text:section text:name="regeling_id1-3-2" text:style-name="regeling">
        <text:section text:name="aanhef_id1-3-2-1" text:style-name="aanhef">
          <text:section text:name="preambule_id1-3-2-1-1" text:style-name="preambule">
            <text:p text:style-name="al">Agendanummer : 20.</text:p>
            <text:p text:style-name="al">De raad van de gemeente Berkelland;</text:p>
            <text:p text:style-name="al">gelezen het voorstel van burgemeester en wethouders van 10 november 2015; </text:p>
            <text:p text:style-name="al">gelet op de behandeling van de begroting op 10 en 12 november 2015;</text:p>
            <text:p text:style-name="al">gelet op artikel 15.33 van de Wet milieubeheer; </text:p>
            <text:p text:style-name="al"/>
            <text:p text:style-name="al">b e s l u i t :</text:p>
            <text:p text:style-name="al"/>
            <text:p text:style-name="al">vast te stellen de volgende:</text:p>
            <text:p text:style-name="al"/>
            <text:p text:style-name="al"> <text:span text:style-name="nadrukvet">VERORDENING OP DE HEFFING EN INVORDERING VAN REINIGINGSHEFFIN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Perceel:</text:p>
                  <text:list text:style-name="id1-3-2-2-1-4-3-1-3">
                    <text:list-item text:style-override="id1-3-2-2-1-4-3-1-3-1">
                      <text:number>a.</text:number>
                      <text:p text:style-name="al">De onroerende zaak, bedoeld in Hoofdstuk III van de Wet waardering onroerende zaken;</text:p>
                    </text:list-item>
                    <text:list-item text:style-override="id1-3-2-2-1-4-3-1-3-2">
                      <text:number>b.</text:number>
                      <text:p text:style-name="al">Een binnen de gemeente gelegen roerende zaak;</text:p>
                    </text:list-item>
                    <text:list-item text:style-override="id1-3-2-2-1-4-3-1-3-3">
                      <text:number>c.</text:number>
                      <text:p text:style-name="al">Een gedeelte van een roerende zaak dat blijkens zijn indeling is bestemd om als afzonderlijk geheel te worden gebruikt.</text:p>
                    </text:list-item>
                    <text:list-item text:style-override="id1-3-2-2-1-4-3-1-3-4">
                      <text:number>d.</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1-4-3-1-3-5">
                      <text:number>e.</text:number>
                      <text:p text:style-name="al">Het binnen de gemeente gelegen deel van de in de onderdeel b bedoelde roerende zaak, van een in onderdeel c bedoelde gedeelte daarvan of van een in onderdeel d bedoelde samenstel.</text:p>
                    </text:list-item>
                  </text:list>
                </text:list-item>
                <text:list-item text:style-override="id1-3-2-2-1-4-3-2">
                  <text:number>1.</text:number>
                  <text:p text:style-name="al">Voor de toepassing van deze verordening wordt verstaan onder “gebruik maken”: gebruik maken in de zin van artikel 15.33 Wet milieubeheer.</text:p>
                </text:list-item>
                <text:list-item text:style-override="id1-3-2-2-1-4-3-3">
                  <text:number>2.</text:number>
                  <text:p text:style-name="al">“Basispakket 280” de per perceel beschikbaar gestelde combinatie van 1 grijze minicontainer met een inhoud van 140 liter en 1 groene minicontainer met een inhoud van 140 liter. </text:p>
                </text:list-item>
                <text:list-item text:style-override="id1-3-2-2-1-4-3-4">
                  <text:number>3.</text:number>
                  <text:p text:style-name="al">“Basispakket 380 A” de per perceel beschikbaar gestelde combinatie van 1 grijze minicontainer met een inhoud van 240 liter en 1 groene minicontainer met een inhoud van 140 liter.</text:p>
                </text:list-item>
                <text:list-item text:style-override="id1-3-2-2-1-4-3-5">
                  <text:number>4.</text:number>
                  <text:p text:style-name="al">“Basispakket 380 B” de per perceel beschikbaar gestelde combinatie van 1 groene minicontainer met een inhoud van 240 liter en 1 grijze minicontainer met een inhoud van 140 liter.</text:p>
                </text:list-item>
                <text:list-item text:style-override="id1-3-2-2-1-4-3-6">
                  <text:number>5.</text:number>
                  <text:p text:style-name="al">“Basispakket 480” de per perceel beschikbaar gestelde combinatie van 1 grijze minicontainer met een inhoud van 240 liter en 1 groene minicontainer met een inhoud van 240 liter.</text:p>
                </text:list-item>
                <text:list-item text:style-override="id1-3-2-2-1-4-3-7">
                  <text:number>6.</text:number>
                  <text:p text:style-name="al">“Basispakket 520 A” de per perceel beschikbaar gestelde combinatie van 1 grijze minicontainer met een inhoud van 240 liter, 1 groene minicontainer met een inhoud van 140 liter en 1 grijze minicontainer met een inhoud van 140 liter.</text:p>
                </text:list-item>
                <text:list-item text:style-override="id1-3-2-2-1-4-3-8">
                  <text:number>7.</text:number>
                  <text:p text:style-name="al">“Basispakket 140 BU” de per perceel, buiten de bebouwde kom gelegen, beschikbaar gestelde grijze minicontainer met een inhoud van 140 liter. </text:p>
                </text:list-item>
                <text:list-item text:style-override="id1-3-2-2-1-4-3-9">
                  <text:number>8.</text:number>
                  <text:p text:style-name="al">“Basispakket 240 BU” de per perceel, buiten de bebouwde kom gelegen, beschikbaar gestelde grijze minicontainer met een inhoud van 240 liter.</text:p>
                </text:list-item>
                <text:list-item text:style-override="id1-3-2-2-1-4-3-10">
                  <text:number>9.</text:number>
                  <text:p text:style-name="al">“Basispakket 380 BU” de per perceel, buiten de bebouwde kom gelegen, beschikbaar gestelde grijze minicontainer met een inhoud van 240 liter en 1 grijze minicontainer met een inhoud van 140 liter.</text:p>
                </text:list-item>
                <text:list-item text:style-override="id1-3-2-2-1-4-3-11">
                  <text:number>10.</text:number>
                  <text:p text:style-name="al">“verzamelcontainers” de bij hoogbouw en/of bovenwoningen beschikbaar gestelde ondergrondse of bovengrondse verzamelcontainers of losse 240 liter en/of 140 liter containers voor gezamenlijk gebruik.</text:p>
                </text:list-item>
                <text:list-item text:style-override="id1-3-2-2-1-4-3-12">
                  <text:number>11.</text:number>
                  <text:p text:style-name="al">Tarieventabel: tarieventabel 2016.</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schriftelijke gedagtekende kennisgeving. Het gevorderde bedrag wordt door toezending van een gedagteken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 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00.</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item text:style-override="id1-3-2-2-2-7-6">
                  <text:number>5.</text:number>
                  <text:p text:style-name="al">De belasting bedoeld in hoofdstuk 2 van de tarieventabel is verschuldigd bij de aanvang van de dienstverlening.</text:p>
                </text:list-item>
                <text:list-item text:style-override="id1-3-2-2-2-7-7">
                  <text:number>6.</text:number>
                  <text:p text:style-name="al">Belastingbedragen van minder dan € 10,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De aanslagen moeten worden betaald uiterlijk twee kalendermaanden na de op het aanslagbiljet vermelde dagtekening.</text:p>
                </text:list-item>
                <text:list-item text:style-override="id1-3-2-2-2-8-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2-8-2-2-3">
                    <text:list-item text:style-override="id1-3-2-2-2-8-2-2-3-1">
                      <text:number>a.</text:number>
                      <text:p text:style-name="al">het totaal bedrag van de op één aanslagbiljet verenigde aanslagen afvalstoffen-heffing of andere belastingen moet minder zijn dan € 6.400,00;</text:p>
                    </text:list-item>
                    <text:list-item text:style-override="id1-3-2-2-2-8-2-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list text:style-name="id1-3-2-2-2-8-4">
                <text:list-item text:style-override="id1-3-2-2-2-8-4-1">
                  <text:number>1.</text:number>
                  <text:p text:style-name="al">De Algemene termijnenwet is niet van toepassing op de in de voorgaande leden gestelde termijnen.</text:p>
                </text:list-item>
                <text:list-item text:style-override="id1-3-2-2-2-8-4-2">
                  <text:number>2.</text:number>
                  <text:p text:style-name="al">De gedagtekende nota bedoeld in artikel 6, lid 2, moet worden betaald op het moment van het uitreiken van de nota, dan wel in geval van toezending daarvan, binnen 14 dagen na de dagtekening van de nota.</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1.De rechten bedoeld in hoofdstuk 3 van de tarieventabel worden geheven bij wege van aanslag, gedagtekende bon, nota of andere schriftuur waarop het gevorderde bedrag is vermeld.</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artikel 13, lid 1 en lid 2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als bedoeld in artikel 13, lid 1 en lid 2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
              <text:span text:style-name="nadrukcur">gereserveerd</text:span>
            </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op grond van artikel 15, lid 1, bij wege van aanslag geheven rechten aanslagen moet worden betaald uiterlijk twee kalendermaanden na de op het aanslagbiljet vermelde dagtekening.</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6.400,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rechten moeten worden betaald ingeval de kennisgeving,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g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3-11" text:style-name="artikel">
              <text:p text:style-name="artikel_kop_titel"><text:span text:style-name="artikel_kop_label">Artikel</text:span> <text:span text:style-name="artikel_kop_nr">20</text:span> Overgangsrecht</text:p>
              <text:p text:style-name="al">De ‘Verordening afvalstoffenheffing 2015’ van 2 december 2014 wordt ingetrokken met ingang van de in artikel 21, tweede lid, genoemde datum van ingang van de heffing, met dien verstande dat zij van toepassing blijft op de belastbare feiten die zich voor die datum hebben voorgedaan.</text:p>
            </text:section>
            <text:section text:name="artikel_id1-3-2-2-3-12" text:style-name="artikel">
              <text:p text:style-name="artikel_kop_titel"><text:span text:style-name="artikel_kop_label">Artikel</text:span> <text:span text:style-name="artikel_kop_nr">21</text:span> Inwerkingtreding</text:p>
              <text:list text:style-name="id1-3-2-2-3-12-2">
                <text:list-item text:style-override="id1-3-2-2-3-12-2">
                  <text:number>1.</text:number>
                  <text:p text:style-name="al">Deze verordening treedt in werking met ingang van 1 januari 2016.</text:p>
                </text:list-item>
                <text:list-item text:style-override="id1-3-2-2-3-12-3">
                  <text:number>2.</text:number>
                  <text:p text:style-name="al">De datum van ingang van de heffing is 1 januari 2016.</text:p>
                </text:list-item>
              </text:list>
            </text:section>
            <text:section text:name="artikel_id1-3-2-2-3-13" text:style-name="artikel">
              <text:p text:style-name="artikel_kop_titel"><text:span text:style-name="artikel_kop_label">Artikel</text:span> <text:span text:style-name="artikel_kop_nr">22</text:span> Citeertitel</text:p>
              <text:p text:style-name="al">Deze verordening wordt aangehaald als “Verordening reinigingsheffingen 2016”.</text:p>
              <text:p text:style-name="al">Aldus vastgesteld in de raadsvergadering van 8 december 2015</text:p>
              <text:p text:style-name="al"/>
              <text:p text:style-name="al">de griffier, de voorzitter,</text:p>
              <text:p text:style-name="al"/>
              <text:p text:style-name="al"/>
              <text:p text:style-name="al">
              <text:span text:style-name="nadrukvet">
                <text:span text:style-name="nadrukondlijn">Verordening reinigingsheffingen 2016</text:span>
              </text:span>
            </text:p>
              <text:p text:style-name="al">
              <text:span text:style-name="nadrukvet">TARIEVENTABEL 2016</text:span>
            </text:p>
              <text:section text:name="table_id1-3-2-2-3-13-10" text:style-name="table">
                <text:p text:style-name="table_top"/>
                <table:table table:style-name="tgroup">
                  <table:table-column table:style-name="id1-3-2-2-3-13-10-1-1"/>
                  <table:table-column table:style-name="id1-3-2-2-3-13-10-1-2"/>
                  <table:table-column table:style-name="id1-3-2-2-3-13-10-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binn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basispakket 280</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basispakket 380 A</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basispakket 380 B</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basispakket 480</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basispakket 520 A</text:p>
                    </table:table-cell>
                    <table:table-cell table:style-name="entry" table:number-rows-spanned="1" table:number-columns-spanned="1">
                      <text:p text:style-name="table_al">€ 213,8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verzamelcontainers</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buit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basispakket 140 BU</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basispakket 240 BU</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basispakket 380 BU</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in de onderdelen 1.1.1 tot en met 1.1.6 en 1.2.1 tot en met 1.2.3 worden vermeerderd voor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rijze container met een inhoud van 240 lite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rijze container met een inhoud van 140 liter</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roene container met een inhoud van 1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groene container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omruilen van een container of het bezorgen van een extra 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eer</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ingeval van nieuwe vestiging op een perceel, de omruil plaats vindt binnen 2 maanden na de vestigingsdatum volgens de Basisregistratie Personen (BRP).</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
                        <text:span text:style-name="nadrukvet">Hoofdstuk 3 Maatstaven en jaarlijkse tarieven reinigingsrech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per perceel per belastingjaar binn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basispakket 280</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basispakket 380 A</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asispakket 380 B</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basispakket 480</text:p>
                    </table:table-cell>
                    <table:table-cell table:style-name="entry" table:number-rows-spanned="1" table:number-columns-spanned="1">
                      <text:p text:style-name="table_al">€ 176,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basispakket 520 A</text:p>
                    </table:table-cell>
                    <table:table-cell table:style-name="entry" table:number-rows-spanned="1" table:number-columns-spanned="1">
                      <text:p text:style-name="table_al">€ 213,8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verzamelcontainers</text:p>
                    </table:table-cell>
                    <table:table-cell table:style-name="entry" table:number-rows-spanned="1" table:number-columns-spanned="1">
                      <text:p text:style-name="table_al">€ 131,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bedraagt per perceel per belastingjaar buit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basispakket 140 BU</text:p>
                    </table:table-cell>
                    <table:table-cell table:style-name="entry" table:number-rows-spanned="1" table:number-columns-spanned="1">
                      <text:p text:style-name="table_al">€ 95,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asispakket 240 BU</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basispakket 380 BU</text:p>
                    </table:table-cell>
                    <table:table-cell table:style-name="entry" table:number-rows-spanned="1" table:number-columns-spanned="1">
                      <text:p text:style-name="table_al">€ 184,6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lasting als bedoeld in de onderdelen 3.1.1 tot en met 3.1.7 en 3.2.1 tot en met 3.2.3 worden vermeerderd voor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grijze container met een inhoud van 240 liter</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grijze container met een inhoud van 140 liter</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groene container met een inhoud van 140 lite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groene container met een inhoud van 240 li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le in dit hoofdstuk opgenomen tarieven zijn exclusief omzetbelasting indien deze verschuldigd i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8 december 2015.</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3021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1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1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212</meta:user-defined>
    <meta:user-defined meta:name="OVERHEIDop.GmbID/DC.identifier">gmb-2015-13021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