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heffing en invordering van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Vastgesteld op: 17 december 2015</text:p>
              <text:p text:style-name="al">Vastgesteld door: De raad van de gemeente Noordwijkerhout</text:p>
              <text:p text:style-name="al">Gepubliceerd in: Noordwijkerhouts Weekblad</text:p>
              <text:p text:style-name="al">Gepubliceerd op: 22 december 2015</text:p>
              <text:p text:style-name="al">Datum in werking: 1 januari 2016</text:p>
              <text:p text:style-name="al">De raad van de gemeente Noordwijkerhout, gelet op artikel 228 van de Gemeentewet en gelezen het voorstel van burgemeester en wethouders van 10 november 2015, besluit vast te stellen de volgende verordening: Verordening op heffing en invordering van precariobelasting 2016</text:p>
            </text:section>
            <text:section text:name="artikel_id1-3-2-2-1-3" text:style-name="artikel">
              <text:p text:style-name="artikel_kop_titel"><text:span text:style-name="artikel_kop_label">Artikel</text:span> <text:span text:style-name="artikel_kop_nr">1</text:span> Begripsomschrijvingen</text:p>
              <text:p text:style-name="al">De verordening verstaat onder:</text:p>
              <text:list text:style-name="id1-3-2-2-1-3-3">
                <text:list-item text:style-override="id1-3-2-2-1-3-3-1">
                  <text:number>a.</text:number>
                  <text:p text:style-name="al">jaar: een kalenderjaar;</text:p>
                </text:list-item>
                <text:list-item text:style-override="id1-3-2-2-1-3-3-2">
                  <text:number>b.</text:number>
                  <text:p text:style-name="al">maand: een kalendermaand;</text:p>
                </text:list-item>
                <text:list-item text:style-override="id1-3-2-2-1-3-3-3">
                  <text:number>c.</text:number>
                  <text:p text:style-name="al">week: een periode van zeven achtereenvolgende dagen;</text:p>
                </text:list-item>
                <text:list-item text:style-override="id1-3-2-2-1-3-3-4">
                  <text:number>d.</text:number>
                  <text:p text:style-name="al">dag: een periode van 24 uren, aanvangende te 0.00 uur, of een gedeelte daarvan;</text:p>
                </text:list-item>
                <text:list-item text:style-override="id1-3-2-2-1-3-3-5">
                  <text:number>e.</text:number>
                  <text:p text:style-name="al">ligplaats: een, volgens de bij dit besluit behorende tekening, aangewezen plaats voor het aanleggen van een woonschip, bestaande uit daartoe in gebruik genomen gemeentegrond;</text:p>
                </text:list-item>
                <text:list-item text:style-override="id1-3-2-2-1-3-3-6">
                  <text:number>f.</text:number>
                  <text:p text:style-name="al">woonschepen: schepen die uitsluitend of hoofdzakelijk als woning worden gebezigd of tot woning zijn bestemd;</text:p>
                </text:list-item>
                <text:list-item text:style-override="id1-3-2-2-1-3-3-7">
                  <text:number>g.</text:number>
                  <text:p text:style-name="al">gemeentegrond: ook de onder het water bevindende ondergrond;</text:p>
                </text:list-item>
                <text:list-item text:style-override="id1-3-2-2-1-3-3-8">
                  <text:number>h.</text:number>
                  <text:p text:style-name="al">huurovereenkomst: de overeenkomst tussen de huurder en de verhuurder van de ligplaats c.a., waarin de huurbepalingen voor de ligplaats zijn geregeld;</text:p>
                </text:list-item>
                <text:list-item text:style-override="id1-3-2-2-1-3-3-9">
                  <text:number>i.</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3-10">
                  <text:number>j.</text:number>
                  <text:p text:style-name="al">standplaats: een ruimte dat gebruikt wordt voor de verkoop of ter promotie van goederen, waren of diensten of voor een demonstratie of tentoonstelling, met behulp van een kraam, kiosk, verkoopwagen, stalletje of enig ander (vervoer)middel, anders dan voor de markthandel in de zin van de geldende Marktgeldverordening van de gemeente Noordwijkerhout;</text:p>
                </text:list-item>
                <text:list-item text:style-override="id1-3-2-2-1-3-3-11">
                  <text:number>k.</text:number>
                  <text:p text:style-name="al">terras: een geheel van tafels, stoelen of andere roerende zaken, die de belastingplichtige opstelt om anderen in de gelegenheid te stellen ter plaatse iets te nuttigen;</text:p>
                </text:list-item>
                <text:list-item text:style-override="id1-3-2-2-1-3-3-12">
                  <text:number>l.</text:number>
                  <text:p text:style-name="al">uitstalling: een ruimte/plaats dat wordt bezet door goederen of reclame- en aanbiedingsborden die de aangeboden waren of de diensten aanprijzen.</text:p>
                </text:list-item>
                <text:list-item text:style-override="id1-3-2-2-1-3-3-13">
                  <text:number>m.</text:number>
                  <text:p text:style-name="al">goederen- en warenopslag: een ruimte om goederen en waren te bewaren, bijvoorbeeld in loodsen of containers, die bestemd zijn voor de verkoop.</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1-5-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 diens rechtsopvolger aangemerkt als degene bedoeld in het eerst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a.</text:number>
                  <text:p text:style-name="al">voorwerpen, ter zake van het gebruik van de voor de openbare dienst bestemde gemeentegrond, waarop het voorwerp of de voorwerpen zich bevinden, waarvoor een privaatrechtelijke vergoeding is overeengekomen;</text:p>
                </text:list-item>
                <text:list-item text:style-override="id1-3-2-2-1-6-3-2">
                  <text:number>b.</text:number>
                  <text:p text:style-name="al">voorwerpen, waarvan de gemeente genothebbende krachtens eigendom, bezit of beperkt recht is, met uitzondering van voorwerpen die in gebruik zijn bij een derde;</text:p>
                </text:list-item>
                <text:list-item text:style-override="id1-3-2-2-1-6-3-3">
                  <text:number>c.</text:number>
                  <text:p text:style-name="al">voorwerpen, gebruikt voor activiteiten met een politiek, godsdienstig, sociaal, weldadig doel en voor zover geen sprake is van een directe of indirecte commerciële (neven)activiteit; </text:p>
                </text:list-item>
                <text:list-item text:style-override="id1-3-2-2-1-6-3-4">
                  <text:number>d.</text:number>
                  <text:p text:style-name="al">voorwerpen, gebruikt voor activiteiten met een sportief, cultureel, of recreatief doel, voor zover geen sprake is van een directe of indirecte commerciële (neven)activiteit;</text:p>
                </text:list-item>
                <text:list-item text:style-override="id1-3-2-2-1-6-3-5">
                  <text:number>e.</text:number>
                  <text:p text:style-name="al">glas- en papiercontainers, welke zijn geplaatst ten behoeve van recyclingdoeleinden en welke voor gratis publiek gebruik zijn bestemd;</text:p>
                </text:list-item>
                <text:list-item text:style-override="id1-3-2-2-1-6-3-6">
                  <text:number>f.</text:number>
                  <text:p text:style-name="al">het voor ten hoogste twee dagen hebben van een bak in gebruik voor de afvoer van afvalstoffen of de opslag van goederen;</text:p>
                </text:list-item>
                <text:list-item text:style-override="id1-3-2-2-1-6-3-7">
                  <text:number>g.</text:number>
                  <text:p text:style-name="al">het afsluiten van de openbare weg, het hebben van een feestverlichting, standplaatsen, uitstallingen en terrassen of andere voorwerpen, uitsluitend in verband met evenementen ter opluistering van de viering van plaatselijke of nationale feestdagen dan wel een dorpsfeest, carnavalsoptocht, bloemencorso, kermis, toeristenmarkt en evenementen met een duur van ten hoogste twee dagen;</text:p>
                </text:list-item>
                <text:list-item text:style-override="id1-3-2-2-1-6-3-8">
                  <text:number>h.</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8-3">
                  <text:number>2.</text:number>
                  <text:p text:style-name="al">Indien een tarief per oppervlakte is vastgesteld, wordt de precariobelasting berekend naar de oppervlakte van de horizontale projectie van de voorwerpen, tenzij anders is bepaald.</text:p>
                </text:list-item>
                <text:list-item text:style-override="id1-3-2-2-1-8-4">
                  <text:number>3.</text:number>
                  <text:p text:style-name="al">De oppervlakte van andere dan rechthoekige voorwerpen wordt gesteld op het product van de twee aangrenzende zijden van een om het voorwerp geplaatste denkbeeldige rechthoek.</text:p>
                </text:list-item>
                <text:list-item text:style-override="id1-3-2-2-1-8-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het geval van een kortere periode bestaat aanspraak op ontheffing, waarbij het vijfde lid van overeenkomstige toepassing is.</text:p>
                </text:list-item>
                <text:list-item text:style-override="id1-3-2-2-1-8-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8-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3">
                  <text:number>2.</text:number>
                  <text:p text:style-name="al">In andere dan de in het eerste lid bedoelde gevallen, is het belastingtijdvak de in het kalenderjaar aaneengesloten periode gedurende welke het belastbare feit zich voordoet of heeft voorgedaan. Het belastingtijdvak is gelijk aan een dag, een week, een maand, een kwartaal of een jaar, al naar gelang de duur van het belastbare feit, waarbij een gedeelte van een tijdvak voor een geheel wordt gerekend.</text:p>
                </text:list-item>
              </text:list>
            </text:section>
            <text:section text:name="artikel_id1-3-2-2-1-10" text:style-name="artikel">
              <text:p text:style-name="artikel_kop_titel"><text:span text:style-name="artikel_kop_label">Artikel</text:span> <text:span text:style-name="artikel_kop_nr">8</text:span> Wijze van heffing</text:p>
              <text:p text:style-name="al">De precariobelasting wordt geheven bij wege van aanslag. </text:p>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In de gevallen bedoeld in artikel 7, eerste lid, is de precariobelasting verschuldigd bij de aanvang van het belastingtijdvak of, is de precariobelasting verschuldigd bij de aanvang van het belastingtijdvak of, zo dit later is, bij de aanvang van de belastingplicht.</text:p>
                </text:list-item>
                <text:list-item text:style-override="id1-3-2-2-1-11-3">
                  <text:number>2.</text:number>
                  <text:p text:style-name="al">Indien de belastingplicht in de loop van het belastingtijdvak aanvangt, is de naar jaartarieven geheven precariobelasting verschuldigd voor zoveel twaalfden gedeelten van de voor dat tijdvak verschuldigde belasting als er in dat tijdvak, na aanvang van de belastingplicht, nog volle kalendermanden overblijven.</text:p>
                </text:list-item>
                <text:list-item text:style-override="id1-3-2-2-1-11-4">
                  <text:number>3.</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2-3">
                  <text:number>2.</text:number>
                  <text:p text:style-name="al">In afwijking van het eerst lid geldt,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text:p>
                </text:list-item>
                <text:list-item text:style-override="id1-3-2-2-1-12-4">
                  <text:number>3.</text:number>
                  <text:p text:style-name="al">In afwijking van het tweede lid geldt, dat indien de dagtekening na 30 april ligt, de aanslagen betaald moeten worden in het aantal gelijke termijnen die er tot het einde van het kalenderjaar resteren. De eerste termijn vervalt één maand na de dagtekening van het aanslagbiljet en elk van de volgende termijnen telkens een maand later.</text:p>
                </text:list-item>
                <text:list-item text:style-override="id1-3-2-2-1-12-5">
                  <text:number>4.</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text:p>
              <text:p text:style-name="al">heffing en de invordering van de precariobelasting op woonschepen. </text:p>
            </text:section>
            <text:section text:name="artikel_id1-3-2-2-1-15" text:style-name="artikel">
              <text:p text:style-name="artikel_kop_titel"><text:span text:style-name="artikel_kop_label">Artikel</text:span> <text:span text:style-name="artikel_kop_nr">13</text:span> Overgangsrecht</text:p>
              <text:p text:style-name="al">De ‘Verordening op de heffing en invordering van een precariobelasting 2015’ van 18 december 2014, wordt ingetrokken met ingang van de in artikel 14, tweede lid, genoemde datum van ingang van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6.</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kan worden aangehaald als de ‘Verordening precariobelasting 2016’. </text:p>
            </text:section>
            <text:p text:style-name="hoofdstuk_bottom"/>
          </text:section>
          <text:section text:name="hoofdstuk_id1-3-2-2-2" text:style-name="hoofdstuk">
            <text:p text:style-name="hoofdstuk_kop">TARIEVENTABEL, BEHORENDE BIJ DE ‘VERORDENING PRECARIOBELASTING 2016’</text:p>
            <text:p text:style-name="hoofdstuk_bottom"/>
          </text:section>
          <text:section text:name="hoofdstuk_id1-3-2-2-3" text:style-name="hoofdstuk">
            <text:p text:style-name="hoofdstuk_kop"><text:span text:style-name="label">Hoofdstuk</text:span> <text:span text:style-name="nr">1:</text:span> Standplaatsen</text:p>
            <text:section text:name="structuurtekst_id1-3-2-2-3-2" text:style-name="structuurtekst">
              <text:p text:style-name="al">Voor het innemen van standplaatsen, inclusief de terrassen en uitstallingen die er naar aard en inrichting toe behoren, in de zin van artikel 1 onder j, k en l van de Verordening, per m² of een gedeelte daarvan;</text:p>
              <text:list text:style-name="id1-3-2-2-3-2-2">
                <text:list-item text:style-override="id1-3-2-2-3-2-2-1">
                  <text:number>a.</text:number>
                  <text:p text:style-name="al">per week, indien sprake is van een beperking van het gebruik van maximaal één dag of een gedeelte daarvan: € 2,55</text:p>
                </text:list-item>
                <text:list-item text:style-override="id1-3-2-2-3-2-2-2">
                  <text:number>b.</text:number>
                  <text:p text:style-name="al">per jaar, indien sprake is van een beperking van het gebruik van maximaal één dag per week of een gedeelte daarvan (staat gelijk aan zes maanden): € 61,20. Met een maximum per aanslag van: € 2.222,77</text:p>
                </text:list-item>
                <text:list-item text:style-override="id1-3-2-2-3-2-2-3">
                  <text:number>c.</text:number>
                  <text:p text:style-name="al">per week, indien geen sprake is van een beperking van gebruik van maximaal één dag of een gedeelte daarvan: € 3,11 </text:p>
                </text:list-item>
                <text:list-item text:style-override="id1-3-2-2-3-2-2-4">
                  <text:number>d.</text:number>
                  <text:p text:style-name="al">per jaar, indien geen sprake is van een beperking van het gebruik van maximaal één dag per week of een gedeelte daarvan (staat gelijk aan zes maanden): € 74,64. Met een maximum per aanslag van: € 3.334,15</text:p>
                </text:list-item>
              </text:list>
            </text:section>
            <text:p text:style-name="hoofdstuk_bottom"/>
          </text:section>
          <text:section text:name="hoofdstuk_id1-3-2-2-4" text:style-name="hoofdstuk">
            <text:p text:style-name="hoofdstuk_kop"><text:span text:style-name="label">Hoofdstuk</text:span> <text:span text:style-name="nr">2:</text:span> Goederen- en warenopslag</text:p>
            <text:section text:name="structuurtekst_id1-3-2-2-4-2" text:style-name="structuurtekst">
              <text:p text:style-name="al">Voor het innemen van een ruimte door een container of andersoortige opslagruimte in de </text:p>
              <text:p text:style-name="al">zin van artikel 1 onder m van de Verordening;</text:p>
              <text:list text:style-name="id1-3-2-2-4-2-3">
                <text:list-item text:style-override="id1-3-2-2-4-2-3-1">
                  <text:number>a.</text:number>
                  <text:p text:style-name="al">per week of een gedeelte daarvan tot 10 m², per m² of een gedeelte daarvan: € 1,89</text:p>
                </text:list-item>
                <text:list-item text:style-override="id1-3-2-2-4-2-3-2">
                  <text:number>b.</text:number>
                  <text:p text:style-name="al">per week of een gedeelte daarvan groter dan 10 m² en kleiner dan 20 m², </text:p>
                  <text:p text:style-name="al">	per m² of een gedeelte daarvan: € 1,78</text:p>
                </text:list-item>
                <text:list-item text:style-override="id1-3-2-2-4-2-3-3">
                  <text:number>a.</text:number>
                  <text:p text:style-name="al">per week of een gedeelte daarvan groter dan 20 m² en kleiner dan 30 m², </text:p>
                  <text:p text:style-name="al">	per m² of een gedeelte daarvan: € 1,56</text:p>
                </text:list-item>
                <text:list-item text:style-override="id1-3-2-2-4-2-3-4">
                  <text:number>a.</text:number>
                  <text:p text:style-name="al">per week of een gedeelte daarvan groter dan 30 m², </text:p>
                  <text:p text:style-name="al">	per m² of een gedeelte daarvan: € 1,45</text:p>
                </text:list-item>
                <text:list-item text:style-override="id1-3-2-2-4-2-3-5">
                  <text:number>a.</text:number>
                  <text:p text:style-name="al">per jaar, per container/opslagruimte tot 10 m², maximaal: € 611,26</text:p>
                </text:list-item>
                <text:list-item text:style-override="id1-3-2-2-4-2-3-6">
                  <text:number>b.</text:number>
                  <text:p text:style-name="al">per jaar, per container/opslagruimte groter dan 10 m² en kleiner dan 20 m², maximaal: € 1.389,23</text:p>
                </text:list-item>
                <text:list-item text:style-override="id1-3-2-2-4-2-3-7">
                  <text:number>c.</text:number>
                  <text:p text:style-name="al">per jaar, per container/opslagruimte groter dan 20 m² en kleiner dan 30 m², maximaal: € 1.555,94</text:p>
                </text:list-item>
                <text:list-item text:style-override="id1-3-2-2-4-2-3-8">
                  <text:number>d.</text:number>
                  <text:p text:style-name="al">per jaar, per container/opslagruimte groter dan 30 m², maximaal: € 2.000,49</text:p>
                </text:list-item>
              </text:list>
            </text:section>
            <text:p text:style-name="hoofdstuk_bottom"/>
          </text:section>
          <text:section text:name="hoofdstuk_id1-3-2-2-5" text:style-name="hoofdstuk">
            <text:p text:style-name="hoofdstuk_kop"><text:span text:style-name="label">Hoofdstuk</text:span> <text:span text:style-name="nr">3:</text:span> Woonschepen</text:p>
            <text:section text:name="structuurtekst_id1-3-2-2-5-2" text:style-name="structuurtekst">
              <text:p text:style-name="al">Het tarief bedraagt voor het innemen van een ligplaats door een woonschip, in de zin van artikel 1 onder e en f, op de aangewezen plaatsen in de Leidse trekvaart langs de Leidse-vaart:</text:p>
              <text:list text:style-name="id1-3-2-2-5-2-2">
                <text:list-item text:style-override="id1-3-2-2-5-2-2-1">
                  <text:number>a.</text:number>
                  <text:p text:style-name="al">voor een woonschip met een lengte tot 15 meter per jaar (exclusief btw) € 272,95. Voor elke meter meer, dat het woonschip de lengte van 15 meter overschrijdt bovendien per jaar (exclusief btw) € 9,01</text:p>
                </text:list-item>
                <text:list-item text:style-override="id1-3-2-2-5-2-2-2">
                  <text:number>b.</text:number>
                  <text:p text:style-name="al">voor de overige gemeentegrond niet ingenomen door het woonschip, maar wel behorende tot de ligplaats per m², per jaar (exclusief btw) € 4,70</text:p>
                </text:list-item>
              </text:list>
            </text:section>
            <text:p text:style-name="hoofdstuk_bottom"/>
          </text:section>
          <text:section text:name="hoofdstuk_id1-3-2-2-6" text:style-name="hoofdstuk">
            <text:p text:style-name="hoofdstuk_kop"><text:span text:style-name="label">Hoofdstuk</text:span> <text:span text:style-name="nr">4:</text:span> Leidingen, kabels en buizen</text:p>
            <text:section text:name="structuurtekst_id1-3-2-2-6-2" text:style-name="structuurtekst">
              <text:p text:style-name="al">Het tarief bedraagt per jaar voor het hebben van leidingen, kabels en buizen voor elke volgende m¹ € 4,56</text:p>
            </text:section>
            <text:p text:style-name="hoofdstuk_bottom"/>
          </text:section>
          <text:section text:name="hoofdstuk_id1-3-2-2-7" text:style-name="hoofdstuk">
            <text:p text:style-name="hoofdstuk_kop"><text:span text:style-name="label">Hoofdstuk</text:span> <text:span text:style-name="nr">5:</text:span> Terrassen</text:p>
            <text:section text:name="structuurtekst_id1-3-2-2-7-2" text:style-name="structuurtekst">
              <text:p text:style-name="al">Het tarief bedraagt voor het innemen van een ruimte door een terras;</text:p>
              <text:list text:style-name="id1-3-2-2-7-2-2">
                <text:list-item text:style-override="id1-3-2-2-7-2-2-1">
                  <text:number>a.</text:number>
                  <text:p text:style-name="al">per m² of een gedeelte daarvan, per dag € 4,67</text:p>
                </text:list-item>
                <text:list-item text:style-override="id1-3-2-2-7-2-2-2">
                  <text:number>b.</text:number>
                  <text:p text:style-name="al">per m² of een gedeelte daarvan, per jaar € 28,00</text:p>
                </text:list-item>
              </text:list>
            </text:section>
            <text:p text:style-name="hoofdstuk_bottom"/>
          </text:section>
          <text:section text:name="hoofdstuk_id1-3-2-2-8" text:style-name="hoofdstuk">
            <text:p text:style-name="artikel_kop_titel"><text:span text:style-name="label">Hoofdstuk</text:span> <text:span text:style-name="nr">6</text:span> </text:p>
            <text:section text:name="structuurtekst_id1-3-2-2-8-2" text:style-name="structuurtekst">
              <text:p text:style-name="al">Het tarief bedraagt voor het innemen van een ruimte tot verkoop van kerstbomen en aanverwante artikelen, per m² of een gedeelte daarvan, per dag € 0,3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erhout.</text:p>
            </table:table-cell>
            <table:table-cell office:value-type="string" table:style-name="header.C">
              <text:p text:style-name="headerright"><text:span text:style-name="nr">Nr. 13020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0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0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09</meta:user-defined>
    <meta:user-defined meta:name="OVERHEIDop.GmbID/DC.identifier">gmb-2015-130209</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Noordwijkerhout</meta:user-defined>
    <dc:language>nl</dc:language>
    <meta:user-defined meta:name="OVERHEID.Informatietype/DC.type">officiële publicatie</meta:user-defined>
    <meta:user-defined meta:name="OVERHEID.Gemeente/OVERHEID.authority">Noordwijkerhout</meta:user-defined>
    <meta:user-defined meta:name="OVERHEID.Gemeente/DCTERMS.publisher">Noordwijkerhout</meta:user-defined>
    <meta:user-defined meta:name="OVERHEIDgvop.Informatietype/DC.type">Verordeningen</meta:user-defined>
    <meta:user-defined meta:name="OVERHEID.Gemeente/DC.spatial">Noordwijkerhout</meta:user-defined>
    <meta:user-defined meta:name="OVERHEIDop.versieInformatie"/>
  </office:meta>
</office:document-meta>
</file>