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EINIGINGSRECHTEN 2016</text:p>
            <text:section text:name="structuurtekst_id1-3-2-2-1-2" text:style-name="structuurtekst">
              <text:p text:style-name="al">De raad van de gemeente Bunnik;</text:p>
              <text:p text:style-name="al">gelezen het voorstel van het college van burgemeester en wethouders van 27 oktober 2015;</text:p>
              <text:p text:style-name="al">gelet op artikel 229, eerste lid, aanhef en onderdelen a en b,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niet zijnde huishoudelijke afvalstoffen, welke door aard, omvang of hoeveelheid niet periodiek worden ingezameld.</text:p>
            </text:section>
            <text:section text:name="artikel_id1-3-2-2-1-4"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rechten bedragen € 178,67 per container per belastingjaar, te verhogen met de wettelijk verschuldigde omzetbelasting.</text:p>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1-9"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1-9-2">
                <text:list-item text:style-override="id1-3-2-2-1-9-2">
                  <text:number>1.</text:number>
                  <text:p text:style-name="al">De rechten zijn verschuldigd bij het begin van het belastingjaar of, zo dit later is, bij de aanvang van de belastingplicht.</text:p>
                </text:list-item>
                <text:list-item text:style-override="id1-3-2-2-1-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 blijven.</text:p>
                </text:list-item>
                <text:list-item text:style-override="id1-3-2-2-1-9-5">
                  <text:number>4.</text:number>
                  <text:p text:style-name="al">Het tweede en het derde lid zijn niet van toepassing indien de belastingplichtige binnen de gemeente verhuis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1-10-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11" text:style-name="artikel">
              <text:p text:style-name="artikel_kop_titel"><text:span text:style-name="artikel_kop_label">Artikel</text:span> <text:span text:style-name="artikel_kop_nr">9.</text:span> Kwijtschelding</text:p>
              <text:p text:style-name="al">Kwijtschelding van de reinigingsrechten op voet van artikel 26 Invorderingswet 1990 wordt niet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13" text:style-name="artikel">
              <text:p text:style-name="artikel_kop_titel"><text:span text:style-name="artikel_kop_label">Artikel</text:span> <text:span text:style-name="artikel_kop_nr">11.</text:span> Overgangsrecht</text:p>
              <text:p text:style-name="al">De “Verordening reinigingsrechten 2015”, vastgesteld bij raadsbesluit van 18 december 2014, wordt ingetrokken met ingang van de in het tweede lid, artikel 12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 verordening treedt in werking met ingang van de dag na die van de bekendmaking. </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reinigingsrechten 2016.</text:p>
              <text:p text:style-name="al">___</text:p>
              <text:p text:style-name="al">Aldus besloten in de openbare vergadering van de raad, gehouden op 17 december 2015.</text:p>
              <text:p text:style-name="al"/>
              <text:p text:style-name="al">De griffier, </text:p>
              <text:p text:style-name="al">……………………,</text:p>
              <text:p text:style-name="al">De burgemeester,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02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208</meta:user-defined>
    <meta:user-defined meta:name="OVERHEIDop.GmbID/DC.identifier">gmb-2015-130208</meta:user-defined>
    <meta:user-defined meta:name="OVERHEID.TaxonomieBeleidsagenda/OVERHEID.category">Financiën | Organisatie en beleid</meta:user-defined>
    <meta:user-defined meta:name="DC.source">;http://wetten.overheid.nl/BWBR0005416/TitelIV/HoofdstukXV/3/Artikel229/geldigheidsdatum_01-11-2015</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