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e Passion in Luttenberg op 24 maart</text:span>
          </text:p>
            <text:p text:style-name="common-al">Locatie: sporthal De Achterberg, Heuvelweg 40</text:p>
            <text:p text:style-name="common-al">Besluit: evenementenvergunning (art. 2.25 APV), ontheffing geluid (art. 4.6 APV) </text:p>
            <text:p text:style-name="common-al">Kenmerk: 2015-3935</text:p>
            <text:p text:style-name="last-al">Datum verzending besluit: 21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20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0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0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207</meta:user-defined>
    <meta:user-defined meta:name="OVERHEIDop.GmbID/DC.identifier">gmb-2015-1302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5SZ 40</meta:user-defined>
    <meta:user-defined meta:name="OVERHEIDop.woonplaats">Luttenberg</meta:user-defined>
    <meta:user-defined meta:name="OVERHEIDop.straatnaam">Heuvel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21436 490570</meta:user-defined>
    <meta:user-defined meta:name="OVERHEIDop.versieInformatie"/>
  </office:meta>
</office:document-meta>
</file>