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sluitingsuur Flying Sailer op 1 januari 2015 tot 03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15 heeft de burgemeester besloten om op grond van artikel 2:30 van de Algemene Plaatselijke Verordening Waterland 2010 een incidentele ontheffing van het sluitingsuur te verlenen aan Flying Sailer, Westerstraat 25, 1156 AD Marken, voor: </text:p>
            <text:list text:style-name="id1-3-2-1-1-2">
              <text:list-item text:style-override="id1-3-2-1-1-2-1">
                <text:number>1.</text:number>
                <text:p text:style-name="al">afwijken van de sluitingstijd op vrijdag 1 januari  2016 tot 03:00 uur. </text:p>
              </text:list-item>
            </text:list>
            <text:p text:style-name="common-al">
            <text:span text:style-name="nadrukvet">Verzonden op: 28 december 2015</text:span>
          </text:p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tegen u bezwaar tegen maakt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30196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9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9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sluitingsuur Flying Sailer op 1 januari 2015 tot 03: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196</meta:user-defined>
    <meta:user-defined meta:name="OVERHEIDop.GmbID/DC.identifier">gmb-2015-1301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AD 25</meta:user-defined>
    <meta:user-defined meta:name="OVERHEIDop.woonplaats">Marken</meta:user-defined>
    <meta:user-defined meta:name="OVERHEIDop.straatnaam">Wester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5689 496823</meta:user-defined>
    <meta:user-defined meta:name="OVERHEIDop.versieInformatie"/>
  </office:meta>
</office:document-meta>
</file>