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tein;</text:p>
            <text:p text:style-name="common-al">gelezen het voorstel van burgemeester en wethouders van Stein;</text:p>
            <text:p text:style-name="common-al">gelet op de artikelen 6, 8a, eerste lid, aanhef en onder a, c, d en e, en tweede lid, en 10b, vierde lid, van de Participatiewet, artikel 36 van de Wet inkomensvoorziening oudere en gedeeltelijk arbeidsongeschikte werknemers, artikel 36 van de Wet inkomensvoorziening oudere en gedeeltelijk arbeidsongeschikte gewezen zelfstandigen;</text:p>
            <text:p text:style-name="common-al">gezien het advies van de commissie Sociaal Domein;</text:p>
            <text:p text:style-name="common-al">besluit vast te stellen de Re-integratieverordening Participatiewet gemeente Stein</text:p>
            <text:p text:style-name="common-al">Hoofdstuk 1. Algemene bepalingen </text:p>
            <text:p text:style-name="common-al">Artikel 1. Begrippen </text:p>
            <text:p text:style-name="common-al">In deze verordening wordt verstaan onder: </text:p>
            <text:p text:style-name="common-al">•	doelgroep: personen als bedoeld in artikel 7, eerste lid, onder a, van de wet; </text:p>
            <text:p text:style-name="common-al">•	grote afstand tot de arbeidsmarkt: deelname aan de arbeidsmarkt is redelijkerwijs niet mogelijk binnen één jaar; </text:p>
            <text:p text:style-name="common-al">•	korte afstand tot de arbeidsmarkt: deelname aan de arbeidsmarkt is redelijkerwijs mogelijk binnen één jaar; </text:p>
            <text:p text:style-name="common-al">•	wet: Participatiewet, Wet inkomensvoorziening oudere en gedeeltelijk arbeidsongeschikte werknemers (Ioaw) en Wet inkomensvoorziening oudere en gedeeltelijk arbeidsongeschikte gewezen zelfstandigen (Ioaz). </text:p>
            <text:p text:style-name="common-al">Hoofdstuk 2. Beleid en financiën </text:p>
            <text:p text:style-name="common-al">Artikel 2. Evenwichtige verdeling en financiering </text:p>
            <text:list text:style-name="id1-3-2-2-1-15">
              <text:list-item text:style-override="id1-3-2-2-1-15-1">
                <text:number>1.</text:number>
                <text:p text:style-name="al">Het college kan de voorzieningen zoals bedoeld in deze verordening aanbieden aan personen die behoren tot de doelgroep met een korte of grote afstand tot de arbeidsmarkt.</text:p>
              </text:list-item>
              <text:list-item text:style-override="id1-3-2-2-1-15-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15-2-3">
                  <text:list-item text:style-override="id1-3-2-2-1-15-2-3-1">
                    <text:number>a.</text:number>
                    <text:p text:style-name="al">de opvang van ten laste komende kinderen tot vijf jaar, en</text:p>
                  </text:list-item>
                  <text:list-item text:style-override="id1-3-2-2-1-15-2-3-2">
                    <text:number>b.</text:number>
                    <text:p text:style-name="al">de noodzakelijkheid van het verrichten van mantelzorg.</text:p>
                  </text:list-item>
                </text:list>
              </text:list-item>
            </text:list>
            <text:p text:style-name="common-al">Hoofdstuk 3. Voorzieningen </text:p>
            <text:p text:style-name="common-al">Artikel 3. Algemene bepalingen over voorzieningen </text:p>
            <text:list text:style-name="id1-3-2-2-1-18">
              <text:list-item text:style-override="id1-3-2-2-1-18-1">
                <text:number>1.</text:number>
                <text:p text:style-name="al">Het college stelt ter nadere uitvoering van deze verordening tweejaarlijks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1-18-2">
                <text:number>2.</text:number>
                <text:p text:style-name="al">Het college kan een voorziening beëindigen als:</text:p>
                <text:list text:style-name="id1-3-2-2-1-18-2-3">
                  <text:list-item text:style-override="id1-3-2-2-1-18-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18-2-3-2">
                    <text:number>b.</text:number>
                    <text:p text:style-name="al">de persoon die aan de voorziening deelneemt niet meer behoort tot de doelgroep;</text:p>
                  </text:list-item>
                  <text:list-item text:style-override="id1-3-2-2-1-18-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1-18-2-3-4">
                    <text:number>d.</text:number>
                    <text:p text:style-name="al">naar het oordeel van het college de voorziening onvoldoende bijdraagt aan een snelle arbeidsinschakeling;</text:p>
                  </text:list-item>
                  <text:list-item text:style-override="id1-3-2-2-1-18-2-3-5">
                    <text:number>e.</text:number>
                    <text:p text:style-name="al">de voorziening naar het oordeel van het college niet meer geschikt is voor de persoon die gebruik maakt van de voorziening;</text:p>
                  </text:list-item>
                  <text:list-item text:style-override="id1-3-2-2-1-18-2-3-6">
                    <text:number>f.</text:number>
                    <text:p text:style-name="al">de persoon die aan de voorziening deelneemt niet naar behoren gebruik maakt van de aangeboden voorziening;</text:p>
                  </text:list-item>
                  <text:list-item text:style-override="id1-3-2-2-1-18-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18-3">
                <text:number>3.</text:number>
                <text:p text:style-name="al">Indien werken met behoud van uitkering op een participatieplaats of in het kader van een traject gericht op sociale activering onderdeel uitmaakt van de aangeboden voorziening, betreft het in geen geval functies die leiden tot arbeidsverdringing. Daartoe worden de volgende toetsingscriteria toegepast:</text:p>
                <text:list text:style-name="id1-3-2-2-1-18-3-3">
                  <text:list-item text:style-override="id1-3-2-2-1-18-3-3-1">
                    <text:number>a.</text:number>
                    <text:p text:style-name="al">De functies beïnvloeden de concurrentieverhoudingen niet nadelig;</text:p>
                  </text:list-item>
                  <text:list-item text:style-override="id1-3-2-2-1-18-3-3-2">
                    <text:number>b.</text:number>
                    <text:p text:style-name="al">Het gaat niet om activiteiten waarvoor de deelnemer of een ander normaal gesproken</text:p>
                  </text:list-item>
                </text:list>
              </text:list-item>
            </text:list>
            <text:p text:style-name="common-al">betaald wordt of minder dan twee jaar geleden nog betaald werd;</text:p>
            <text:p text:style-name="common-al">c.Het gaat niet om eerder bestaande arbeidsplaatsen met vergelijkbare</text:p>
            <text:p text:style-name="common-al">werkzaamheden waar salaris voor werd betaald;</text:p>
            <text:p text:style-name="common-al">d.Het gaat niet om werkzaamheden die eerder in de betreffende organisatie zijn</text:p>
            <text:p text:style-name="common-al">wegbezuinigd;</text:p>
            <text:p text:style-name="common-al">e.Er staat geen vacature open voor de zelfde of bijna de zelfde</text:p>
            <text:p text:style-name="common-al">activiteiten als die bij de participatie- en activeringsplaatsen worden uitgevoerd;</text:p>
            <text:p text:style-name="common-al">f.De invulling van participatie- en activeringsplaatsen waarvan de duur meer dan drie maanden is, worden voorgelegd aan de ondernemingsraad cq de commissie die het personeel vertegenwoordigt.</text:p>
            <text:p text:style-name="common-al">Artikel 4. Werkstage </text:p>
            <text:list text:style-name="id1-3-2-2-1-28">
              <text:list-item text:style-override="id1-3-2-2-1-28-1">
                <text:number>1.</text:number>
                <text:p text:style-name="al">Het college kan een persoon een werkstage gericht op arbeidsinschakeling aanbieden als deze:</text:p>
                <text:list text:style-name="id1-3-2-2-1-28-1-3">
                  <text:list-item text:style-override="id1-3-2-2-1-28-1-3-1">
                    <text:number>a.</text:number>
                    <text:p text:style-name="al">behoort tot de doelgroep, en</text:p>
                  </text:list-item>
                  <text:list-item text:style-override="id1-3-2-2-1-28-1-3-2">
                    <text:number>b.</text:number>
                    <text:p text:style-name="al">nog niet actief is geweest op de arbeidsmarkt of een afstand tot de arbeidsmarkt heeft door langdurige werkloosheid.</text:p>
                  </text:list-item>
                </text:list>
              </text:list-item>
              <text:list-item text:style-override="id1-3-2-2-1-28-2">
                <text:number>2.</text:number>
                <text:p text:style-name="al">Het doel van een werkstage is het opdoen van werkervaring of het leren functioneren in een arbeidsrelatie.</text:p>
              </text:list-item>
              <text:list-item text:style-override="id1-3-2-2-1-28-3">
                <text:number>3.</text:number>
                <text:p text:style-name="al">Het college plaatst de persoon uitsluitend als hierdoor de concurrentieverhoudingen niet onverantwoord worden beïnvloed en er geen verdringing op de arbeidsmarkt plaatsvindt.</text:p>
              </text:list-item>
              <text:list-item text:style-override="id1-3-2-2-1-28-4">
                <text:number>4.</text:number>
                <text:p text:style-name="al">In een schriftelijke overeenkomst wordt in ieder geval vastgelegd:</text:p>
                <text:list text:style-name="id1-3-2-2-1-28-4-3">
                  <text:list-item text:style-override="id1-3-2-2-1-28-4-3-1">
                    <text:number>a.</text:number>
                    <text:p text:style-name="al">het doel van de werkstage, en</text:p>
                  </text:list-item>
                  <text:list-item text:style-override="id1-3-2-2-1-28-4-3-2">
                    <text:number>b.</text:number>
                    <text:p text:style-name="al">de wijze waarop de begeleiding plaatsvindt.]</text:p>
                  </text:list-item>
                </text:list>
              </text:list-item>
            </text:list>
            <text:p text:style-name="common-al">Artikel 5. Sociale activering </text:p>
            <text:list text:style-name="id1-3-2-2-1-30">
              <text:list-item text:style-override="id1-3-2-2-1-30-1">
                <text:number>1.</text:number>
                <text:p text:style-name="al">Het college kan een persoon die behoort tot de doelgroep activiteiten aanbieden in het kader van sociale activering, als onderdeel van een re-integratietraject.</text:p>
              </text:list-item>
              <text:list-item text:style-override="id1-3-2-2-1-30-2">
                <text:number>2.</text:number>
                <text:p text:style-name="al">Het college stemt de duur van de in het eerste lid bedoelde activiteiten af op de mogelijkheden en capaciteiten van die persoon.</text:p>
              </text:list-item>
            </text:list>
            <text:p text:style-name="common-al">Artikel 6. Proefplaatsing</text:p>
            <text:p text:style-name="common-al">Het college kan een persoon gedurende maximaal drie maanden bij een werkgever onbeloonde werkzaamheden laten verrichten als proefplaatsing gericht op het verkrijgen van een betaald dienstverband van minimaal 6 maanden.</text:p>
            <text:p text:style-name="common-al">Artikel 7. Detacheringsbaan </text:p>
            <text:list text:style-name="id1-3-2-2-1-34">
              <text:list-item text:style-override="id1-3-2-2-1-34-1">
                <text:number>1.</text:number>
                <text:p text:style-name="al">Het college kan zorgen voor toeleiding van een persoon die behoort tot de doelgroep naar een dienstverband met een werkgever, gericht op arbeidsinschakeling.</text:p>
              </text:list-item>
              <text:list-item text:style-override="id1-3-2-2-1-34-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34-3">
                <text:number>3.</text:number>
                <text:p text:style-name="al">Een werknemer wordt uitsluitend geplaatst als hierdoor de concurrentieverhoudingen niet onverantwoord worden beïnvloed en er geen verdringing op de arbeidsmarkt plaatsvindt.</text:p>
              </text:list-item>
            </text:list>
            <text:p text:style-name="common-al">Artikel 8. Scholing </text:p>
            <text:list text:style-name="id1-3-2-2-1-36">
              <text:list-item text:style-override="id1-3-2-2-1-36-1">
                <text:number>1.</text:number>
                <text:p text:style-name="al">Het college kan een persoon die behoort tot de doelgroep een scholingstraject aanbieden.</text:p>
              </text:list-item>
              <text:list-item text:style-override="id1-3-2-2-1-36-2">
                <text:number>2.</text:number>
                <text:p text:style-name="al">Het eerste lid is niet van toepassing op personen als bedoeld in artikel 7, derde lid, onderdeel a, van de wet.</text:p>
              </text:list-item>
            </text:list>
            <text:p text:style-name="common-al">Artikel 9. Participatieplaats </text:p>
            <text:list text:style-name="id1-3-2-2-1-38">
              <text:list-item text:style-override="id1-3-2-2-1-38-1">
                <text:number>1.</text:number>
                <text:p text:style-name="al">Het college kan een persoon van 27 jaar of ouder met recht op algemene bijstand overeenkomstig artikel 10a van de wet onbeloonde additionele werkzaamheden laten verrichten.</text:p>
              </text:list-item>
              <text:list-item text:style-override="id1-3-2-2-1-38-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1-38-3">
                <text:number>3.</text:number>
                <text:p text:style-name="al">Het college kan een persoon die behoort tot de doelgroep een premie verstrekken, zoals bedoeld in artikel 10a, zesde lid, van de wet, mits in die zes maanden voldoende is meegewerkt aan het vergroten van de kans op inschakeling in het arbeidsproces.</text:p>
              </text:list-item>
            </text:list>
            <text:p text:style-name="common-al">Artikel 10. Participatievoorziening beschut werk </text:p>
            <text:list text:style-name="id1-3-2-2-1-40">
              <text:list-item text:style-override="id1-3-2-2-1-40-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40-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1-40-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40-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p text:style-name="common-al">Artikel 11. Ondersteuning bij leer-werktraject </text:p>
            <text:p text:style-name="common-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1-43">
              <text:list-item text:style-override="id1-3-2-2-1-43-1">
                <text:number>a.</text:number>
                <text:p text:style-name="al">van 16 of 17 jaar van wie de leerplicht of de kwalificatieplicht, bedoeld in de Leerplichtwet 1969, nog niet is geëindigd, of</text:p>
              </text:list-item>
              <text:list-item text:style-override="id1-3-2-2-1-43-2">
                <text:number>b.</text:number>
                <text:p text:style-name="al">van 18 tot 27 jaar die nog geen startkwalificatie hebben behaald.</text:p>
              </text:list-item>
            </text:list>
            <text:p text:style-name="common-al"> Artikel 12. Persoonlijke ondersteuning </text:p>
            <text:p text:style-name="common-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common-al">Artikel 13. No-riskpolis </text:p>
            <text:list text:style-name="id1-3-2-2-1-47">
              <text:list-item text:style-override="id1-3-2-2-1-47-1">
                <text:number>1.</text:number>
                <text:p text:style-name="al">Het college kan werkgevers de kosten van een no-riskpolis vergoeden als:</text:p>
                <text:list text:style-name="id1-3-2-2-1-47-1-3">
                  <text:list-item text:style-override="id1-3-2-2-1-47-1-3-1">
                    <text:number>a.</text:number>
                    <text:p text:style-name="al">de werkgever voor ten minste de duur van zes maanden een arbeidsovereenkomst aangaat met een werknemer;</text:p>
                  </text:list-item>
                  <text:list-item text:style-override="id1-3-2-2-1-47-1-3-2">
                    <text:number>b.</text:number>
                    <text:p text:style-name="al">de werknemer voorafgaande aan de aanvang van de arbeid behoort tot de doelgroep;</text:p>
                  </text:list-item>
                  <text:list-item text:style-override="id1-3-2-2-1-47-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1-47-1-3-4">
                    <text:number>d.</text:number>
                    <text:p text:style-name="al">artikel 29b van de Ziektewet niet van toepassing is, en</text:p>
                  </text:list-item>
                  <text:list-item text:style-override="id1-3-2-2-1-47-1-3-5">
                    <text:number>e.</text:number>
                    <text:p text:style-name="al">de werknemer zijn woonplaats heeft binnen de gemeente.</text:p>
                  </text:list-item>
                </text:list>
              </text:list-item>
              <text:list-item text:style-override="id1-3-2-2-1-47-2">
                <text:number>2.</text:number>
                <text:p text:style-name="al">Voor vergoeding komt uitsluitend in aanmerking een no-riskpolis die ten hoogste vergoedt:</text:p>
                <text:list text:style-name="id1-3-2-2-1-47-2-3">
                  <text:list-item text:style-override="id1-3-2-2-1-47-2-3-1">
                    <text:number>a.</text:number>
                    <text:p text:style-name="al">het loon van de werknemer tot 120 procent van het minimumloon, en</text:p>
                  </text:list-item>
                  <text:list-item text:style-override="id1-3-2-2-1-47-2-3-2">
                    <text:number>b.</text:number>
                    <text:p text:style-name="al">15 procent boven de dekking voor extra werkgeverslasten.</text:p>
                  </text:list-item>
                </text:list>
              </text:list-item>
              <text:list-item text:style-override="id1-3-2-2-1-47-3">
                <text:number>3.</text:number>
                <text:p text:style-name="al">Het college vergoedt de no-riskpolis tot en met 12 maanden na indiensttreding van de werknemer bij de werkgever.</text:p>
              </text:list-item>
            </text:list>
            <text:p text:style-name="common-al">Artikel 14. Loonkostensubsidie </text:p>
            <text:list text:style-name="id1-3-2-2-1-49">
              <text:list-item text:style-override="id1-3-2-2-1-49-1">
                <text:number>1.</text:number>
                <text:p text:style-name="al">Het college kan een loonkostensubsidie verstrekken aan werkgevers die met een persoon een arbeidsovereenkomst sluiten, anders dan de loonkostensubsidie zoals bedoeld in artikel 10c en 10 d van de wet.</text:p>
              </text:list-item>
              <text:list-item text:style-override="id1-3-2-2-1-49-2">
                <text:number>2.</text:number>
                <text:p text:style-name="al">Bij uitvoeringsbesluit stelt het college regels ten aanzien van de duur van de subsidie en de hoogte en verplichtingen die aan de subsidie worden verbonden.</text:p>
              </text:list-item>
              <text:list-item text:style-override="id1-3-2-2-1-49-3">
                <text:number>3.</text:number>
                <text:p text:style-name="al">De loonkostensubsidie wordt niet verstrekt als de werkgever op grond van een andere regeling aanspraak maakt op financiële tegemoetkomingen in verband met de indiensttreding van de werknemer.</text:p>
              </text:list-item>
            </text:list>
            <text:p text:style-name="common-al">Artikel 15. Premies </text:p>
            <text:list text:style-name="id1-3-2-2-1-51">
              <text:list-item text:style-override="id1-3-2-2-1-51-1">
                <text:number>1.</text:number>
                <text:p text:style-name="al">Het college kan aan personen een premie toekennen.</text:p>
              </text:list-item>
              <text:list-item text:style-override="id1-3-2-2-1-51-2">
                <text:number>2.</text:number>
                <text:p text:style-name="al">Het college stelt bij uitvoeringsbesluit regels over de doelgroepen en de hoogte van de premies.</text:p>
              </text:list-item>
            </text:list>
            <text:p text:style-name="common-al">Artikel 16. Overige vergoedingen </text:p>
            <text:list text:style-name="id1-3-2-2-1-53">
              <text:list-item text:style-override="id1-3-2-2-1-53-1">
                <text:number>1.</text:number>
                <text:p text:style-name="al">Het college kan een vergoeding verstrekken voor kosten die gemaakt zijn in het kader van de arbeidsinschakeling. Het gaat hierbij in ieder geval om:</text:p>
                <text:list text:style-name="id1-3-2-2-1-53-1-3">
                  <text:list-item text:style-override="id1-3-2-2-1-53-1-3-1">
                    <text:number>a.</text:number>
                    <text:p text:style-name="al">kosten van kinderopvang</text:p>
                  </text:list-item>
                  <text:list-item text:style-override="id1-3-2-2-1-53-1-3-2">
                    <text:number>b.</text:number>
                    <text:p text:style-name="al">reiskosten</text:p>
                  </text:list-item>
                </text:list>
              </text:list-item>
            </text:list>
            <text:p text:style-name="common-al">Hoofdstuk 4. Slotbepalingen </text:p>
            <text:p text:style-name="common-al">Artikel 17. Inwerkingtreding en citeertitel </text:p>
            <text:list text:style-name="id1-3-2-2-1-56">
              <text:list-item text:style-override="id1-3-2-2-1-56-1">
                <text:number>1.</text:number>
                <text:p text:style-name="al">Deze verordening treedt in werking op 1 januari 2015 onder gelijktijdige intrekking van de bestaande re-integratieverordening.</text:p>
              </text:list-item>
              <text:list-item text:style-override="id1-3-2-2-1-56-2">
                <text:number>2.</text:number>
                <text:p text:style-name="al">Deze verordening wordt aangehaald als: Re-integratieverordening Participatiewet gemeente Stein.</text:p>
              </text:list-item>
            </text:list>
            <text:p text:style-name="common-al">Aldus besloten in de openbare raadsvergadering van 3 december 2015</text:p>
            <text:p text:style-name="common-al">De raad voornoemd. </text:p>
            <text:p text:style-name="last-al">De griffier, 					De voorzit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301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93</meta:user-defined>
    <meta:user-defined meta:name="OVERHEIDop.GmbID/DC.identifier">gmb-2015-130193</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