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oprichten van een tijdelijk opvang voor asielzoekers/vluchtelingen, Robonsbo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MK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obonsbosweg 1 Alkmaar</text:span>: het oprichten van een tijdelijk opvang voor asielzoekers/vluchtelingen </text:p>
            <text:p text:style-name="common-al"> Datum ontvangst: 16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19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9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9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oprichten van een tijdelijk opvang voor asielzoekers/vluchtelingen, Robonsboswe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92</meta:user-defined>
    <meta:user-defined meta:name="OVERHEIDop.GmbID/DC.identifier">gmb-2015-130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K 1</meta:user-defined>
    <meta:user-defined meta:name="OVERHEIDop.woonplaats">Alkmaar</meta:user-defined>
    <meta:user-defined meta:name="OVERHEIDop.straatnaam">Robonsbo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0046 517221</meta:user-defined>
    <meta:user-defined meta:name="OVERHEIDop.versieInformatie"/>
  </office:meta>
</office:document-meta>
</file>