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elektronische bekendmaking Baarle-Nassau 2015</text:p>
      <text:section text:name="regeling_id1-3-2" text:style-name="regeling">
        <text:section text:name="aanhef_id1-3-2-1" text:style-name="aanhef">
          <text:section text:name="preambule_id1-3-2-1-1" text:style-name="preambule">
            <text:p text:style-name="al">De raad van de gemeente Baarle-Nassau</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de gemeente Baarle-Nassau van 27 oktober 2015;</text:p>
            <text:p text:style-name="al"/>
            <text:p text:style-name="al">gelet op:</text:p>
            <text:p text:style-name="al"/>
            <text:p text:style-name="al">de artikelen 2:14 en 3:42 van de Algemene wet bestuursrecht en artikel 139 juncto 149 van de Gemeentewet;</text:p>
            <text:p text:style-name="al"/>
            <text:p text:style-name="al">overwegende, dat het noodzakelijk is om regels vast te stellen voor de elektronische bekendmaking en ter inzagelegging van besluiten en beleidsvoornemens alsmede andere mededelingen van bestuursorganen van de gemeente Baarle-Nassau;</text:p>
            <text:p text:style-name="al"/>
            <text:p text:style-name="al">
            <text:span text:style-name="nadrukondlijn">besluit:</text:span>
          </text:p>
            <text:p text:style-name="al">vast te stellen de "Verordening op de elektronische bekendmaking Baarle-Nassau 2015"</text:p>
            <text:p text:style-name="al"/>
          </text:section>
          <text:section text:name="artikel_id1-3-2-2-2" text:style-name="artikel">
            <text:p text:style-name="artikel_kop_titel"><text:span text:style-name="artikel_kop_label">Artikel</text:span> <text:span text:style-name="artikel_kop_nr">1</text:span> Gemeenteblad</text:p>
            <text:list text:style-name="id1-3-2-2-2-2">
              <text:list-item text:style-override="id1-3-2-2-2-2">
                <text:number>1.</text:number>
                <text:p text:style-name="al">Het college van burgemeester en wethouders geeft een elektronisch gemeenteblad uit. Het </text:p>
                <text:p text:style-name="al"> gemeenteblad wordt elektronisch uitgegeven op een door het college van burgemeester en </text:p>
                <text:p text:style-name="al"> wethouders te bepalen internetadres.</text:p>
              </text:list-item>
              <text:list-item text:style-override="id1-3-2-2-2-3">
                <text:number>2.</text:number>
                <text:p text:style-name="al">Het elektronische gemeenteblad wordt telkens wanneer daartoe de aanleiding bestaat </text:p>
                <text:p text:style-name="al"> gepubliceerd.</text:p>
              </text:list-item>
            </text:list>
          </text:section>
          <text:section text:name="artikel_id1-3-2-2-3" text:style-name="artikel">
            <text:p text:style-name="artikel_kop_titel"><text:span text:style-name="artikel_kop_label">Artikel</text:span> <text:span text:style-name="artikel_kop_nr">2</text:span> Bekendmaking</text:p>
            <text:list text:style-name="id1-3-2-2-3-2">
              <text:list-item text:style-override="id1-3-2-2-3-2">
                <text:number>1.</text:number>
                <text:p text:style-name="al">Algemeen verbindende voorschriften, beleidsregels, andere besluiten van algemene </text:p>
                <text:p text:style-name="al">strekking en berichten die niet tot een of meer geadresseerden zijn gericht, worden bekendgemaakt in het elektronische gemeenteblad.</text:p>
              </text:list-item>
              <text:list-item text:style-override="id1-3-2-2-3-3">
                <text:number>2.</text:number>
                <text:p text:style-name="al">De besluiten, zoals bedoeld in het eerste lid, worden in hun geheel opgenomen in het elektronische gemeenteblad.</text:p>
              </text:list-item>
              <text:list-item text:style-override="id1-3-2-2-3-4">
                <text:number>3.</text:number>
                <text:p text:style-name="al">Het tweede lid is niet van toepassing op besluiten die worden bekendgemaakt op grond van de Wet ruimtelijke ordening.</text:p>
              </text:list-item>
              <text:list-item text:style-override="id1-3-2-2-3-5">
                <text:number>4.</text:number>
                <text:p text:style-name="al">Indien het bepaalde in het tweede lid lastig uitvoerbaar is, kan worden volstaan met het opnemen van een gedeelte of een samenvatting van het besluit in het elektronische gemeenteblad. In dat geval zal het gehele besluit ter inzage worden gelegd op een door het college van burgemeester en wethouders te bepalen plaats.</text:p>
              </text:list-item>
            </text:list>
          </text:section>
          <text:section text:name="artikel_id1-3-2-2-4" text:style-name="artikel">
            <text:p text:style-name="artikel_kop_titel"><text:span text:style-name="artikel_kop_label">Artikel</text:span> <text:span text:style-name="artikel_kop_nr">3</text:span> Bijzondere omstandigheden</text:p>
            <text:list text:style-name="id1-3-2-2-4-2">
              <text:list-item text:style-override="id1-3-2-2-4-2">
                <text:number>1.</text:number>
                <text:p text:style-name="al">Het college van burgemeester en wethouders kan in bijzondere omstandigheden bepalen</text:p>
                <text:p text:style-name="al"> dat besluiten als bedoeld in artikel 2 op andere geschikte wijze worden bekendgemaakt.</text:p>
              </text:list-item>
              <text:list-item text:style-override="id1-3-2-2-4-3">
                <text:number>2.</text:number>
                <text:p text:style-name="al">Het bepaalde in het eerste lid is niet van toepassing in gevallen waarin artikel 176 van de </text:p>
                <text:p text:style-name="al"> Gemeentewet van toepassing is.</text:p>
              </text:list-item>
            </text:list>
          </text:section>
          <text:section text:name="artikel_id1-3-2-2-5" text:style-name="artikel">
            <text:p text:style-name="artikel_kop_titel"><text:span text:style-name="artikel_kop_label">Artikel</text:span> <text:span text:style-name="artikel_kop_nr">4</text:span> Afschriften</text:p>
            <text:p text:style-name="al">Een ieder kan op zijn verzoek een afschrift verkrijgen van de besluiten zoals gepubliceerd in het</text:p>
            <text:p text:style-name="al">gemeenteblad. De legesverordening is hierop van toepassing.</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de eerste dag na die van de bekendmaking ervan.</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op de elektronische bekendmaking Baarle-Nassau 2015”.</text:p>
            <text:p text:style-name="al"/>
            <text:p text:style-name="al">Vastgesteld op 16 december 2015</text:p>
            <text:p text:style-name="al">H.H. Dame M.H.M.R. de Hoon-Veelenturf</text:p>
            <text:p text:style-name="al">Griffier Voorzitter</text:p>
          </text:section>
        </text:section>
        <text:section text:name="nota-toelichting_id1-3-2-3" text:style-name="nota-toelichting">
          <text:p text:style-name="kop_level0">Toelichting</text:p>
          <text:p text:style-name="al">In verband met de elektronische ontwikkelingen is het gewenst om een verordening op de bekendmaking vast te stellen. Op 1 juli 2009 is de Wet elektronische bekendmaking in werking getreden, waarbij o.a. de bekendmakingartikelen in de Gemeentewet en de Algemene wet bestuursrecht zijn gewijzigd. De wet geeft gemeenten de mogelijkheid om algemeen verbindende voorschriften en andere besluiten van algemene strekking elektronisch bekend te maken. </text:p>
          <text:p text:style-name="al">Op grond van artikel 160 van de Gemeentewet is het college bevoegd tot het vaststellen van een elektronisch gemeenteblad voor de elektronische bekendmaking. Het college heeft de volgende internetpagina aangewezen als internetadres waarop het elektronisch publicatieblad (elektronisch gemeenteblad) is te raadplegen: https://zoek.officielebekendmakingen.nl/zoeken/resultaat/?zkt=Uitgebreid&amp;pst=Tractatenblad|Staatsblad|Staatscourant|Gemeenteblad|Provinciaalblad|Waterschapsblad|BladGemeenschappelijkeRegeling|ParlementaireDocumenten&amp;dpr=Alle&amp;spd=20151021&amp;epd=20151021&amp;sdt=DatumPublicatie&amp;org=Baarle-Nassau&amp;orgt=gemeente&amp;ap=&amp;pnr=1&amp;rpp=10 (de via de Gemeenschappelijke Voorziening Officiële Publicaties (GVOP) gepubliceerde bekendmakingen)</text:p>
          <text:p text:style-name="al">De Afdeling Bestuursrechtspraak voor de Raad van State (ABRS) heeft zich uitgesproken over de juridische kaders voor het elektronisch bekendmaken. In haar uitspraken van 15 augustus 2012 nr. 201105354/1/A4 (provincie Limburg), 15 augustus 2012 nr. 201102433/1/A4 (Deventer) en 15 augustus 2012 nr. 201101170/1/A4 (Losser) heeft de ABRS geconcludeerd dat kennisgeving via internet een geschikte wijze van bekendmaking van een ontwerpbesluit kan zijn (artikel 3:12, lid 1, Awb). Wel stelde de ABRS vast dat ook artikel 2:14, lid 2, Awb van toepassing is. Dat betekent dat plaatsing op de gemeentelijke website van besluiten die niet reeds op grond van landelijke regelgeving elektronisch gepubliceerd kunnen worden, alleen kan indien er ook een wettelijk voorschrift is dat dat mogelijk maakt/bepaalt. Dat maakt vaststelling van een verordening op de elektronische bekendmaking Baarle-Nassau voor die besluiten noodzakelijk. Met deze verordening wordt dus een aanvullende juridische basis gegeven aan de elektronische bekendmaking van (ontwerp)besluiten van de gemeentelijke bestuursorganen.</text:p>
          <text:p text:style-name="al">Op grond van artikel 139 Gemeentewet kunnen algemeen verbindende voorschriften (vooral verordeningen) elektronisch bekendgemaakt worden in een elektronisch gemeenteblad. In de Regeling elektronische bekendmaking en beschikbaarstelling regelgeving decentrale overheden worden technische eisen gesteld waaraan het elektronisch gemeenteblad moet voldoen.</text:p>
          <text:p text:style-name="al">Op grond van artikel 3:42 Awb kunnen de andere besluiten van algemene strekking (beleidsregels, aanwijzingsbesluiten etc.) elektronisch worden bekendgemaakt in een van overheidswege uitgegeven blad. Dit kan het elektronisch gemeenteblad zijn. Met deze verordening wordt geregeld dat ook deze besluiten in het elektronisch gemeenteblad worden bekendgemaakt.</text:p>
          <text:p text:style-name="al">Daarnaast maakt de voorliggende verordening mogelijk dat ook berichten die niet tot een of meer geadresseerden zijn gericht (artikel 2:14 Awb) elektronisch kunnen worden bekendgemaakt. </text:p>
          <text:p text:style-name="al">Het elektronische gemeenteblad wordt uitgegeven op een landelijke voorziening voor de elektronische uitgifte van gemeentebladen, te weten de Gemeenschappelijke Voorziening Officiële Publicaties (GVOP) .</text:p>
          <text:p text:style-name="al">In onderhavige verordening is ervoor gekozen de bekend te maken (ontwerp)besluiten in hun geheel op te nemen in het elektronisch gemeenteblad. Daarmee wordt voorkomen dat naast de uitgifte van het elektronisch gemeenteblad ook gezorgd moet worden voor een systeem van ter inzage leggen. Dat is nodig wanneer in het elektronisch gemeenteblad alleen een samenvatting van het besluit opgenomen zou worden. Onder bepaalde omstandigheden kan het college van burgemeester en wethouders bepalen dat toch alleen een gedeelte of een samenvatting van het besluit in het gemeenteblad wordt opgenomen, waarbij daarnaast het gehele besluit ter inzage wordt gelegd. Dit kan bijvoorbeeld aan de orde zijn, wanneer besluiten een zodanige omvang hebben dat in het geheel opnemen van het besluit in het gemeenteblad onwerkbaar wordt.</text:p>
          <text:p text:style-name="al">Op grond van artikel 176 Gemeentewet kan de burgemeester algemeen verbindende voorschriften geven die ter handhaving van de openbare orde of ter beperking van gevaar nodig zijn. Hij maakt deze voorschriften bekend op een door hem te bepalen wijze. Deze besluiten zijn daarom uitgezonderd van de toepassing van deze verordening.</text:p>
          <text:p text:style-name="al">Voor de meeste besluiten is met de plaatsing van de tekst in het elektronische gemeenteblad de bekendmaking afgerond, voor een aantal besluiten is naast opname in het elektronisch gemeenteblad nog een gelijktijdige mededeling op een ander plaats vereist. Dit is bijvoorbeeld het geval bij verkeersbesluiten en bestemmingsplannen.</text:p>
          <text:p text:style-name="al">Omdat ruimtelijke plannen veelal omvangrijk zijn en veel foto- en kaartmateriaal bevatten, worden zij in artikel 2 uitgezonderd van de besluiten die in het gemeenteblad worden opgenomen. Deze besluiten zijn volgens wettelijk voorschrift beschikbaar op www.ruimtelijkeplannen.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3019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9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elektronische bekendmaking Baarle-Nassau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91</meta:user-defined>
    <meta:user-defined meta:name="OVERHEIDop.GmbID/DC.identifier">gmb-2015-130191</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dc:language>nl</dc:language>
    <meta:user-defined meta:name="OVERHEID.Informatietype/DC.type">officiële publicatie</meta:user-defined>
    <meta:user-defined meta:name="OVERHEID.Gemeente/OVERHEID.authority">Baarle-Nassau</meta:user-defined>
    <meta:user-defined meta:name="OVERHEID.Gemeente/DCTERMS.publisher">Baarle-Nassau</meta:user-defined>
    <meta:user-defined meta:name="OVERHEIDgvop.Informatietype/DC.type">Verordeningen</meta:user-defined>
    <meta:user-defined meta:name="OVERHEID.Gemeente/DC.spatial">Baarle-Nassau</meta:user-defined>
    <meta:user-defined meta:name="OVERHEIDop.versieInformatie"/>
  </office:meta>
</office:document-meta>
</file>