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Nijverdalseweg tussen nrs. 8 en 10</text:span>
          </text:p>
            <text:p text:style-name="last-al">activiteit<text:span text:style-name="nadrukvet"> </text:span>strijdigheid bestemmingsplan: gebruik van agrarisch bestemde gronden voor gebruik als Supa golfbaan voor een periode van 5 jaren   (OGV-2015-254 verzonden 22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89</meta:user-defined>
    <meta:user-defined meta:name="OVERHEIDop.GmbID/DC.identifier">gmb-2015-13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C 8</meta:user-defined>
    <meta:user-defined meta:name="OVERHEIDop.woonplaats">Mariënheem</meta:user-defined>
    <meta:user-defined meta:name="OVERHEIDop.straatnaam">Nijverdal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7442 488708</meta:user-defined>
    <meta:user-defined meta:name="OVERHEIDop.versieInformatie"/>
  </office:meta>
</office:document-meta>
</file>