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AFVALSTOFFENHEFFING 2016</text:p>
            <text:section text:name="structuurtekst_id1-3-2-2-1-2" text:style-name="structuurtekst">
              <text:p text:style-name="al">De raad van de gemeente Bunnik; </text:p>
              <text:p text:style-name="al">gelezen het voorstel van het college van burgemeester en wethouders van 27 oktober 2015;</text:p>
              <text:p text:style-name="al">gelet op artikel 15.33 van de Wet milieubeheer;</text:p>
              <text:p text:style-name="al">besluit </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bedoeld in deze verordening wordt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belastingjaar per perceel:</text:p>
              <text:list text:style-name="id1-3-2-2-1-6-3">
                <text:list-item text:style-override="id1-3-2-2-1-6-3-1">
                  <text:number>1.</text:number>
                  <text:p text:style-name="al">indien het perceel wordt gebruikt door één persoon € 152,00;</text:p>
                </text:list-item>
                <text:list-item text:style-override="id1-3-2-2-1-6-3-2">
                  <text:number>2.</text:number>
                  <text:p text:style-name="al">Indien dat perceel wordt gebruikt door meer dan één persoon € 206,00.</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1-10-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0-4">
                  <text:number>3.</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Overgangsrecht</text:p>
              <text:p text:style-name="al">De “Verordening afvalstoffen 2015”, vastgesteld bij raadsbesluit van 18 december 2014, wordt ingetrokken met ingang van de in het tweede lid, artikel 12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 verordening treedt in werking met ingang van de dag na die van de bekendmaking.</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afvalstoffenheffing 2016’.</text:p>
              <text:p text:style-name="al">___</text:p>
              <text:p text:style-name="al">Aldus besloten in de openbare vergadering van de raad, gehouden op 17 december 2015.</text:p>
              <text:p text:style-name="al"/>
              <text:p text:style-name="al">De griffier, </text:p>
              <text:p text:style-name="al">……………………,</text:p>
              <text:p text:style-name="al">De burgemeester,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018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8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188</meta:user-defined>
    <meta:user-defined meta:name="OVERHEIDop.GmbID/DC.identifier">gmb-2015-130188</meta:user-defined>
    <meta:user-defined meta:name="OVERHEID.TaxonomieBeleidsagenda/OVERHEID.category">Financiën | Organisatie en beleid</meta:user-defined>
    <meta:user-defined meta:name="DC.source">;http://wetten.overheid.nl/BWBR0003245/Hoofdstuk15/Titel159/Artikel1533/geldigheidsdatum_28-12-2015</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