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9-1-1">
      <style:table-column-properties style:rel-column-width="9*"/>
    </style:style>
    <style:style style:family="table-column" style:parent-style-name="colspec" style:name="id1-3-2-2-1-16-9-1-2">
      <style:table-column-properties style:rel-column-width="81*"/>
    </style:style>
    <style:style style:family="table-column" style:parent-style-name="colspec" style:name="id1-3-2-2-1-16-9-1-3">
      <style:table-column-properties style:rel-column-width="10*"/>
    </style:style>
  </office:automatic-styles>
  <office:body>
    <office:text>
      <text:p text:style-name="new_page_staatscourant"/>
      <text:p text:style-name="single-kop-titel">VERORDENING LEGES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LEGES 2016</text:p>
            <text:section text:name="structuurtekst_id1-3-2-2-1-2" text:style-name="structuurtekst">
              <text:p text:style-name="al">De raad van de gemeente Bunnik;</text:p>
              <text:p text:style-name="al">gelezen het voorstel van het college van burgemeester en wethouders van 27 oktober 2015;</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1">
                  <text:number>1.</text:number>
                  <text:p text:style-name="al">Leges worden niet geheven voor:</text:p>
                  <text:list text:style-name="id1-3-2-2-1-6-2-1-3">
                    <text:list-item text:style-override="id1-3-2-2-1-6-2-1-3-1">
                      <text:number>a.</text:number>
                      <text:p text:style-name="al">diensten waarvan de kosten krachtens afdeling 6.4 van de Wet ruimtelijke ordening (grondexploitatie) zijn of worden verhaald;</text:p>
                    </text:list-item>
                    <text:list-item text:style-override="id1-3-2-2-1-6-2-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1-6-2-1-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1-6-2-1-3-4">
                      <text:number>d.</text:number>
                      <text:p text:style-name="al">de stukken en inlichtingen, waarvan de kosteloze afgifte of verstrekking bij enig wettelijk voorschrift aan de gemeentebesturen is opgelegd;</text:p>
                    </text:list-item>
                    <text:list-item text:style-override="id1-3-2-2-1-6-2-1-3-5">
                      <text:number>e.</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1-6-2-1-3-6">
                      <text:number>f.</text:number>
                      <text:p text:style-name="al">het in behandeling nemen van een aanvraag voor een planologische wijziging ten behoeve van het gebruik van aangekocht openbaar groen of voor een besluit waarin het strijdig gebruik daarvan wordt toegestaan.</text:p>
                    </text:list-item>
                  </text:list>
                </text:list-item>
                <text:list-item text:style-override="id1-3-2-2-1-6-2-2">
                  <text:number>2.</text:number>
                  <text:p text:style-name="al">Bovendien worden geen leges geheven van een algemeen nut beogende instelling of plaatselijke non-profitinstelling, die zich ten doel stelt activiteiten van maatschappelijke, sportieve, sociale of culturele aard te verrichten en waarbij de activiteiten in hoofdzaak worden verricht door vrijwilligers voor de diensten genoemd in :</text:p>
                  <text:p text:style-name="al"> Titel 1, hoofdstuk 10 geheel, hoofdstuk 19 tot en met onderdeel 1.19.2.5;</text:p>
                </text:list-item>
              </text:list>
              <text:p text:style-name="al">Titel 3 hoofdstuk 2 geheel, hoofdstuk 6 geheel, hoofdstuk 7 en hoofdstuk 8, de onderdelen 3.8.1, 3.8.2, 3.8.4.1 en 3.8.4.3. </text:p>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Bij betaling in contant geld worden verschuldigde bedragen normaal afgerond op € 0,05 nauwkeurig (tot en met € 0,02 naar beneden en € 0,03 en hoger naar bov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 </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1-9-3">
                  <text:number>2.</text:number>
                  <text:p text:style-name="al"> 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1-11" text:style-name="artikel">
              <text:p text:style-name="artikel_kop_titel"><text:span text:style-name="artikel_kop_label">Artikel</text:span> <text:span text:style-name="artikel_kop_nr">9.</text:span> Vermindering of teruggaaf</text:p>
              <text:p text:style-name="al">1.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len 1.4.5 (papieren verstrekking uit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p text:style-name="al"> een en ander voor zover met deze wijzigingen niet reeds bij het vaststellen of latere wijziging van deze verordening bij raadsbesluit rekening is gehouden.</text:p>
                    </text:list-item>
                  </text:list>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p text:style-name="al">De "Legesverordening 2015” en de “Tarieventabel 2015” behorende bij de Legesverordening 2015 van 18 december 2014 met ingang van de in artikel 14,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___</text:p>
              <text:p text:style-name="al">Aldus besloten in de openbare vergadering van de raad, gehouden op 17 december 2015.</text:p>
              <text:p text:style-name="al">De griffier, </text:p>
              <text:p text:style-name="al">……………………,</text:p>
              <text:p text:style-name="al">De burgemeester, </text:p>
              <text:p text:style-name="al">…………….</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itel 1 Algemene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voor de volgend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dministratieve behandeling door de ambtenaar van de burgerlijke stand</text:p>
                    </table:table-cell>
                    <table:table-cell table:style-name="entry" table:number-rows-spanned="1" table:number-columns-spanned="1">
                      <text:p text:style-name="table_al">
                        <text:span text:style-name="nadrukvet"> € 157,50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zet van de bodedienst van de gemeente (per half uur)</text:p>
                    </table:table-cell>
                    <table:table-cell table:style-name="entry" table:number-rows-spanned="1" table:number-columns-spanned="1">
                      <text:p text:style-name="table_al">
                        <text:span text:style-name="nadrukvet"> € 157,5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zet van een vaste door de gemeente bezoldigde “buitengewoon” ambtenaar van de burgerlijke stand (per half uur)</text:p>
                    </table:table-cell>
                    <table:table-cell table:style-name="entry" table:number-rows-spanned="1" table:number-columns-spanned="1">
                      <text:p text:style-name="table_al">
                        <text:span text:style-name="nadrukvet"> € 165,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ltrekking op eenmalige trouwlocatie</text:p>
                    </table:table-cell>
                    <table:table-cell table:style-name="entry" table:number-rows-spanned="1" table:number-columns-spanned="1">
                      <text:p text:style-name="table_al">
                        <text:span text:style-name="nadrukvet"> € 196,0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ltrekking op een vaste trouwlocatie, anders dan het gemeentehuis</text:p>
                    </table:table-cell>
                    <table:table-cell table:style-name="entry" table:number-rows-spanned="1" table:number-columns-spanned="1">
                      <text:p text:style-name="table_al">
                        <text:span text:style-name="nadrukvet"> € 45,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juridische controle door de vaste door de gemeente bezoldigde (buitengewoon) ambtenaar van de burgerlijke stand bij voltrekking door een eenmalig benoemde buitengewoon ambtenaar van de burgerlijke stand die niet als zodanig werkzaam is (per half uur)</text:p>
                    </table:table-cell>
                    <table:table-cell table:style-name="entry" table:number-rows-spanned="1" table:number-columns-spanned="1">
                      <text:p text:style-name="table_al">
                        <text:span text:style-name="nadrukvet"> € 80,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e toeslag voor andere tijdstippen en/of dagen dan van maandag tot en met vrijdag dagelijks van 09:00 uur tot 17:00 uur, behoudens op de tijden welke zijn aangewezen voor kosteloze huwelijksvoltrekking of partnerschapsregistratie per in te zetten gemeentefunctionaris</text:p>
                    </table:table-cell>
                    <table:table-cell table:style-name="entry" table:number-rows-spanned="1" table:number-columns-spanned="1">
                      <text:p text:style-name="table_al">
                        <text:span text:style-name="nadrukvet"> € 60,00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van 09:00 uur tot 17:00 uur, behoudens de tijden welke zijn aangewezen voor kosteloze huwelijksvoltrekking of partnerschapsregistratie, indien daarbij geen gebruik gemaakt wordt van de trouwzaal of een andere door de gemeente hiertoe aangewezen ruimte of dienst dan door de ambtenaar van de burgerlijke stand</text:p>
                    </table:table-cell>
                    <table:table-cell table:style-name="entry" table:number-rows-spanned="1" table:number-columns-spanned="1">
                      <text:p text:style-name="table_al">
                        <text:span text:style-name="nadrukvet"> € 13,3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wel gebruik wordt gemaakt van de trouwzaal of een andere door de gemeente hiertoe aangewezen ruimte of dienst, zijn de tarieven genoemd onder 1.1.1.1 tot en met 1.1.1.7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nneer voor het voltrekken van een huwelijk of registratie van een partnerschap de hulp wordt ingeroepen van gemeentepersoneel als getuige bedraagt het tarief daarvoor per getuige:</text:p>
                    </table:table-cell>
                    <table:table-cell table:style-name="entry" table:number-rows-spanned="1" table:number-columns-spanned="1">
                      <text:p text:style-name="table_al">
                        <text:span text:style-name="nadrukvet"> € 28,60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of duplicaat daarvan in een normale uitvoering</text:p>
                    </table:table-cell>
                    <table:table-cell table:style-name="entry" table:number-rows-spanned="1" table:number-columns-spanned="1">
                      <text:p text:style-name="table_al">
                        <text:span text:style-name="nadrukvet"> € 13,50 </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of duplicaat daarvan in een luxe uitvoering</text:p>
                    </table:table-cell>
                    <table:table-cell table:style-name="entry" table:number-rows-spanned="1" table:number-columns-spanned="1">
                      <text:p text:style-name="table_al">
                        <text:span text:style-name="nadrukvet"> € 30,00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 aanvraag doen van nasporingen in de registers van de burgerlijke stand, voor ieder daaraan besteed kwartier</text:p>
                    </table:table-cell>
                    <table:table-cell table:style-name="entry" table:number-rows-spanned="1" table:number-columns-spanned="1">
                      <text:p text:style-name="table_al">
                        <text:span text:style-name="nadrukvet"> € 24,50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oor een eenmalige benoeming 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 215,70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oor een eenmalige benoeming van een buitengewoon ambtenaar van de burgerlijke stand die niet in een andere gemeente als trouwambtenaar optreedt</text:p>
                    </table:table-cell>
                    <table:table-cell table:style-name="entry" table:number-rows-spanned="1" table:number-columns-spanned="1">
                      <text:p text:style-name="table_al">
                        <text:span text:style-name="nadrukvet"> € 431,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2 - Reisdocumenten en Nederlandse identiteitskaa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 64,40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 64,40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 64,40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 50,40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28,45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vet"> € 47,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 38,95</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span text:style-name="nadrukvet"> € 34,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 12,30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 9,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Het tarief bedraagt voor het in behandeling nemen van een aanvraag tot het verstrekken van een bericht als bedoeld in de artikel 35 van de Wet bescherming persoonsgegevens per afzonderlijke mededeling per pagina € 0,23 met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kosten van de mededeling die op een andere gegevensdrager dan papier wordt verstrekt geldt een tarief  van € 5,00 per afzonderlijke mede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ededeling van meer dan 100 pagina’s, afschrift van een moeilijk toegankelijke gegevensverwerking geldt een tarief van €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strekken van de onder titel 1.7.2.2.2 en 1.7.2.2.4 genoemde stukken via e-mail worden de tarieven verlaa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opie van een plan, zoals bestemmingsplan, voorbereidingsbesluit, streekplan, wegenkaart behorende bij de legger bedoeld in onderdeel 1.8.2.2, structuurplan of bouwpla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in zwart/wit</text:p>
                    </table:table-cell>
                    <table:table-cell table:style-name="entry" table:number-rows-spanned="1" table:number-columns-spanned="1">
                      <text:p text:style-name="table_al">
                        <text:span text:style-name="nadrukvet"> € 0,40 </text:span>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in zwart/wit</text:p>
                    </table:table-cell>
                    <table:table-cell table:style-name="entry" table:number-rows-spanned="1" table:number-columns-spanned="1">
                      <text:p text:style-name="table_al">
                        <text:span text:style-name="nadrukvet"> € 0,70 </text:span>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4 of kleiner in kleur</text:p>
                    </table:table-cell>
                    <table:table-cell table:style-name="entry" table:number-rows-spanned="1" table:number-columns-spanned="1">
                      <text:p text:style-name="table_al">
                        <text:span text:style-name="nadrukvet"> € 0,80 </text:span>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3 in kleur</text:p>
                    </table:table-cell>
                    <table:table-cell table:style-name="entry" table:number-rows-spanned="1" table:number-columns-spanned="1">
                      <text:p text:style-name="table_al">
                        <text:span text:style-name="nadrukvet"> € 1,40 </text:span>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gt; A3 tot een grootte ≥ A1 in zwart/wit</text:p>
                    </table:table-cell>
                    <table:table-cell table:style-name="entry" table:number-rows-spanned="1" table:number-columns-spanned="1">
                      <text:p text:style-name="table_al">
                        <text:span text:style-name="nadrukvet"> € 7,60 </text:span>
                      </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in formaat &gt; A1 tot een grootte ≥ A0 in zwart/wit</text:p>
                    </table:table-cell>
                    <table:table-cell table:style-name="entry" table:number-rows-spanned="1" table:number-columns-spanned="1">
                      <text:p text:style-name="table_al">
                        <text:span text:style-name="nadrukvet"> € 9,70 </text:span>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in formaat &gt; A0 in zwart/wit</text:p>
                    </table:table-cell>
                    <table:table-cell table:style-name="entry" table:number-rows-spanned="1" table:number-columns-spanned="1">
                      <text:p text:style-name="table_al">
                        <text:span text:style-name="nadrukvet"> € 11,70 </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7,80 </text:span>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span text:style-name="nadrukvet"> € 17,10 </text:span>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 7,80 </text:span>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text:span text:style-name="nadrukvet"> € 7,80 </text:span>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text:span text:style-name="nadrukvet"> € 7,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een verklaring omtrent het gedrag</text:p>
                    </table:table-cell>
                    <table:table-cell table:style-name="entry" table:number-rows-spanned="1" table:number-columns-spanned="1">
                      <text:p text:style-name="table_al">
                        <text:span text:style-name="nadrukvet"> € 30,05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span text:style-name="nadrukvet"> € 12,3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 9,1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text:span text:style-name="nadrukvet"> € 9,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oor een ambtenaar van de gemeente, voor ieder daaraan besteed kwartier</text:p>
                    </table:table-cell>
                    <table:table-cell table:style-name="entry" table:number-rows-spanned="1" table:number-columns-spanned="1">
                      <text:p text:style-name="table_al">
                        <text:span text:style-name="nadrukvet"> € 17,10 </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in formaat A4 of kleiner in zwart/wit</text:p>
                    </table:table-cell>
                    <table:table-cell table:style-name="entry" table:number-rows-spanned="1" table:number-columns-spanned="1">
                      <text:p text:style-name="table_al">
                        <text:span text:style-name="nadrukvet"> € 0,40 </text:span>
                      </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in formaat A3 in zwart/wit</text:p>
                    </table:table-cell>
                    <table:table-cell table:style-name="entry" table:number-rows-spanned="1" table:number-columns-spanned="1">
                      <text:p text:style-name="table_al">
                        <text:span text:style-name="nadrukvet"> € 0,70 </text:span>
                      </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in formaat A4 of kleiner in kleur</text:p>
                    </table:table-cell>
                    <table:table-cell table:style-name="entry" table:number-rows-spanned="1" table:number-columns-spanned="1">
                      <text:p text:style-name="table_al">
                        <text:span text:style-name="nadrukvet"> € 0,80 </text:span>
                      </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in formaat A3 in kleur</text:p>
                    </table:table-cell>
                    <table:table-cell table:style-name="entry" table:number-rows-spanned="1" table:number-columns-spanned="1">
                      <text:p text:style-name="table_al">
                        <text:span text:style-name="nadrukvet"> € 1,40 </text:span>
                      </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in formaat &gt; A3 tot een grootte ≥ A1 in zwart/wit</text:p>
                    </table:table-cell>
                    <table:table-cell table:style-name="entry" table:number-rows-spanned="1" table:number-columns-spanned="1">
                      <text:p text:style-name="table_al">
                        <text:span text:style-name="nadrukvet"> € 7,60 </text:span>
                      </text:p>
                    </table:table-cell>
                  </table:table-row>
                  <table:table-row table:style-name="row">
                    <table:table-cell table:style-name="entry" table:number-rows-spanned="1" table:number-columns-spanned="1">
                      <text:p text:style-name="table_al">1.10.2.1.6</text:p>
                    </table:table-cell>
                    <table:table-cell table:style-name="entry" table:number-rows-spanned="1" table:number-columns-spanned="1">
                      <text:p text:style-name="table_al">-in formaat &gt; A1 tot een grootte ≥ A0 in zwart/wit</text:p>
                    </table:table-cell>
                    <table:table-cell table:style-name="entry" table:number-rows-spanned="1" table:number-columns-spanned="1">
                      <text:p text:style-name="table_al">
                        <text:span text:style-name="nadrukvet"> € 9,70 </text:span>
                      </text:p>
                    </table:table-cell>
                  </table:table-row>
                  <table:table-row table:style-name="row">
                    <table:table-cell table:style-name="entry" table:number-rows-spanned="1" table:number-columns-spanned="1">
                      <text:p text:style-name="table_al">1.10.2.1.7</text:p>
                    </table:table-cell>
                    <table:table-cell table:style-name="entry" table:number-rows-spanned="1" table:number-columns-spanned="1">
                      <text:p text:style-name="table_al">-in formaat &gt; A0 in zwart/wit</text:p>
                    </table:table-cell>
                    <table:table-cell table:style-name="entry" table:number-rows-spanned="1" table:number-columns-spanned="1">
                      <text:p text:style-name="table_al">
                        <text:span text:style-name="nadrukvet"> € 11,70 </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5,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span text:style-name="nadrukvet"> € 47,00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schrijven in een register van woningzoekenden als bedoeld in artikel 14 van de Huisvestingswet voor een periode van één jaar</text:p>
                    </table:table-cell>
                    <table:table-cell table:style-name="entry" table:number-rows-spanned="1" table:number-columns-spanned="1">
                      <text:p text:style-name="table_al">
                        <text:span text:style-name="nadrukvet"> € 30,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lengen van een inschrijving in het register van woningzoekenden als bedoeld onder 1.11.2</text:p>
                    </table:table-cell>
                    <table:table-cell table:style-name="entry" table:number-rows-spanned="1" table:number-columns-spanned="1">
                      <text:p text:style-name="table_al">
                        <text:span text:style-name="nadrukvet"> € 9,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text:span text:style-name="nadrukvet"> € 376,3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ext:span text:style-name="nadrukvet"> € 376,3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ext:span text:style-name="nadrukvet"> € 376,30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Voor het verkrijgen van een medische indicatie voor een urgentie voor woningzoekenden, op grond van artikel 2.5.1. lid 2 onder B van de Huisvestingsverordening Bestuur Regio Utrecht, worden de werkelijke kosten verbonden aan het daarvoor uit te voeren medisch onderzoek, voorafgaand aan het in behandeling nemen van de aanvraag,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Indien een mededeling van kosten als bedoeld onder 1.11.7.1 heeft plaats gevonden, wordt een aanvraag voor het verkrijgen van een medische indicatie voor een urgentie voor woningzoekenden zonder tegenbericht in behandeling genomen op de vijfde werkdag na de dag waarop de mededeling van de kosten heeft plaats 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Bij de toepassing van 1.11.7.1 kunnen verschillende tarieven gelden voor keuring op locatie bij de daartoe aangewezen keuringsinstantie, voor huisbezoek, voor herkeuring bij bezwaar. Daarnaast kan een tarief in rekening worden gebracht indien aanvrager niet verschijnt voor de (her)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Indien de medische indicatie als bedoeld in onderdeel 1.11.7.1 wordt toegekend, wordt aan de aanvrager het betaalde bedrag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160,00 </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swet</text:p>
                    </table:table-cell>
                    <table:table-cell table:style-name="entry" table:number-rows-spanned="1" table:number-columns-spanned="1">
                      <text:p text:style-name="table_al">
                        <text:span text:style-name="nadrukvet"> € 8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span text:style-name="nadrukvet"> € 113,10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 € 113,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geld via aparte verordening; niet i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73,40 </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73,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 34,00 </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langer dan 4 jaar voor één kansspelautomaat</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van langer dan 4 jaar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ijze van uitvoering van werkzaamheden als bedoeld in artikel 5.4, eerste lid van de Telecommunicatiewet of van een vergelijkbare melding m.b.t. andere kabels en leidingen voor stroom, water, gas en andere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é met een lengte tot 10 m</text:p>
                    </table:table-cell>
                    <table:table-cell table:style-name="entry" table:number-rows-spanned="1" table:number-columns-spanned="1">
                      <text:p text:style-name="table_al">
                        <text:span text:style-name="nadrukvet"> € 69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é met een lengte vanaf 10 tot 100 m</text:p>
                    </table:table-cell>
                    <table:table-cell table:style-name="entry" table:number-rows-spanned="1" table:number-columns-spanned="1">
                      <text:p text:style-name="table_al">
                        <text:span text:style-name="nadrukvet"> € 1.03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é met een lengte groter dan 100 m per 100 m extra:</text:p>
                    </table:table-cell>
                    <table:table-cell table:style-name="entry" table:number-rows-spanned="1" table:number-columns-spanned="1">
                      <text:p text:style-name="table_al">
                        <text:span text:style-name="nadrukvet"> € 24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afvergunning</text:p>
                    </table:table-cell>
                    <table:table-cell table:style-name="entry" table:number-rows-spanned="1" table:number-columns-spanned="1">
                      <text:p text:style-name="table_al">
                        <text:span text:style-name="nadrukvet"> € 91,00 </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extern milieukundig advies nodig is, zullen de werkelijke kosten van dat advi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text:span text:style-name="nadrukvet"> € 53,50 </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voertuigen</text:p>
                    </table:table-cell>
                    <table:table-cell table:style-name="entry" table:number-rows-spanned="1" table:number-columns-spanned="1">
                      <text:p text:style-name="table_al">
                        <text:span text:style-name="nadrukvet"> € 53,50 </text:span>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waarbij eerst een keuring moet plaatsvinden</text:p>
                    </table:table-cell>
                    <table:table-cell table:style-name="entry" table:number-rows-spanned="1" table:number-columns-spanned="1">
                      <text:p text:style-name="table_al">
                        <text:span text:style-name="nadrukvet"> € 180,55 </text:span>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nieuwen van een gehandicaptenparkeerkaart indien geen keuring of medisch advies hoeft te worden ingewonnen (bij verlies en/of bij progressieve of stabiele ziekte of gebrek) als bedoeld in artikel 49 van het Besluit administratieve bepalingen inzake het wegverkeer</text:p>
                    </table:table-cell>
                    <table:table-cell table:style-name="entry" table:number-rows-spanned="1" table:number-columns-spanned="1">
                      <text:p text:style-name="table_al">
                        <text:span text:style-name="nadrukvet"> € 62,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 € 1,00 </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in zwart/wit</text:p>
                    </table:table-cell>
                    <table:table-cell table:style-name="entry" table:number-rows-spanned="1" table:number-columns-spanned="1">
                      <text:p text:style-name="table_al">
                        <text:span text:style-name="nadrukvet"> € 0,40 </text:span>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in zwart/wit</text:p>
                    </table:table-cell>
                    <table:table-cell table:style-name="entry" table:number-rows-spanned="1" table:number-columns-spanned="1">
                      <text:p text:style-name="table_al">
                        <text:span text:style-name="nadrukvet"> € 0,70 </text:span>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4 of kleiner in kleur</text:p>
                    </table:table-cell>
                    <table:table-cell table:style-name="entry" table:number-rows-spanned="1" table:number-columns-spanned="1">
                      <text:p text:style-name="table_al">
                        <text:span text:style-name="nadrukvet"> € 0,80 </text:span>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formaat A3 in kleur</text:p>
                    </table:table-cell>
                    <table:table-cell table:style-name="entry" table:number-rows-spanned="1" table:number-columns-spanned="1">
                      <text:p text:style-name="table_al">
                        <text:span text:style-name="nadrukvet"> € 1,40 </text:span>
                      </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in formaat &gt; A3 tot een grootte ≥ A1 in zwart/wit</text:p>
                    </table:table-cell>
                    <table:table-cell table:style-name="entry" table:number-rows-spanned="1" table:number-columns-spanned="1">
                      <text:p text:style-name="table_al">
                        <text:span text:style-name="nadrukvet"> € 7,60 </text:span>
                      </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 formaat &gt; A1 tot een grootte ≥ A0 in zwart/wit</text:p>
                    </table:table-cell>
                    <table:table-cell table:style-name="entry" table:number-rows-spanned="1" table:number-columns-spanned="1">
                      <text:p text:style-name="table_al">
                        <text:span text:style-name="nadrukvet"> € 9,70 </text:span>
                      </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in formaat &gt; A0 in zwart/wit</text:p>
                    </table:table-cell>
                    <table:table-cell table:style-name="entry" table:number-rows-spanned="1" table:number-columns-spanned="1">
                      <text:p text:style-name="table_al">
                        <text:span text:style-name="nadrukvet"> € 11,70 </text:span>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zover daarvoor niet elders in deze tabel of in een andere wettelijke regeling een tarief is opgenomen</text:p>
                    </table:table-cell>
                    <table:table-cell table:style-name="entry" table:number-rows-spanned="1" table:number-columns-spanned="1">
                      <text:p text:style-name="table_al">
                        <text:span text:style-name="nadrukvet"> € 16,30 </text:span>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 1,00 </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een container voor de afvoer van huishoudelijke afvalstoffen bij vermissing of diefstal</text:p>
                    </table:table-cell>
                    <table:table-cell table:style-name="entry" table:number-rows-spanned="1" table:number-columns-spanned="1">
                      <text:p text:style-name="table_al">
                        <text:span text:style-name="nadrukvet"> € 57,60 </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aanvraag tot verkrijgen van een vergunning voor het aansluiten van een perceel op de gemeentelijke riolering, per aan te sluiten perceel</text:p>
                    </table:table-cell>
                    <table:table-cell table:style-name="entry" table:number-rows-spanned="1" table:number-columns-spanned="1">
                      <text:p text:style-name="table_al">
                        <text:span text:style-name="nadrukvet"> € 515,95 </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in 19.4.1 genoemde bedrag wordt verhoogd met het bedrag van per meter aan te sluiten rioolbuis in de openbare grond,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Indien een begroting als bedoeld in 19.4.1 is uitgebracht, wordt een aanvraag in behandeling genomen op de eerstvolgende werkdag na de dag waarop het bedrag vermeld in de begroting bij de gemeente is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Indien de werkelijke aansluitkosten minder bedragen dan het aan de hand van de begroting als bedoeld in 19.4.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een toegangspasje voor de toegang tot de milieustraat op de gemeentewerf bij vermissing of diefstal</text:p>
                    </table:table-cell>
                    <table:table-cell table:style-name="entry" table:number-rows-spanned="1" table:number-columns-spanned="1">
                      <text:p text:style-name="table_al">
                        <text:span text:style-name="nadrukvet"> € 25,50 </text:span>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De leges voor het op aanvraag ter inzage geven van bescheiden betreffende een beschikt bouwwerk bedragen per bouwdossier</text:p>
                    </table:table-cell>
                    <table:table-cell table:style-name="entry" table:number-rows-spanned="1" table:number-columns-spanned="1">
                      <text:p text:style-name="table_al">
                        <text:span text:style-name="nadrukvet"> € 9,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 Lozingenbesluit bodembescherm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 Beoordelen bodemsan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oordeling bodem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beoordeling van de resultaten van een saner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saneringskosten tot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text:span text:style-name="nadrukvet"> € 304,67 </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text:span text:style-name="nadrukvet"> € 304,6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text:span text:style-name="nadrukvet"> € 597,29 </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text:span text:style-name="nadrukvet"> € 597,2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saneringskosten hoger d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text:span text:style-name="nadrukvet"> € 1.182,27 </text:span>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text:span text:style-name="nadrukvet"> € 1.182,2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itel 2 Dienstverlening vallend onder fysieke leefomgev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worden berekend conform de Beleidsregels normatieve kosten voor de activiteit bouwen 2010. Ingeval dit beleid met normatieve kosten niet in de aangevraagde activiteit voorziet, betreft definitie bouwkosten als volgt: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in behandeling nemen van een aanvraag: de gemeente heeft de aanvraag in behandeling genomen, na ontvangst van di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2:12, lid 1, onder a, onder 3 vergunbaar is of Wro mogelijk is (voorbereiding op een project/ wijzing bestemmingsplan incl. indien gewenst standpunt raad en college)</text:p>
                    </table:table-cell>
                    <table:table-cell table:style-name="entry" table:number-rows-spanned="1" table:number-columns-spanned="1">
                      <text:p text:style-name="table_al">
                        <text:span text:style-name="nadrukvet"> € 1.289,75 </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vooroverleg om een omgevingsvergunning, indien deze betrekking heeft op een bouwactiviteit als bedoeld in artikel 2.1, eerste lid, onder a, en indien van toepassing artikel 2.12, lid 1, onder a, onder 1 en 2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bouwkosten niet meer bedragen dan € 30.000</text:p>
                    </table:table-cell>
                    <table:table-cell table:style-name="entry" table:number-rows-spanned="1" table:number-columns-spanned="1">
                      <text:p text:style-name="table_al">
                        <text:span text:style-name="nadrukvet"> € 166,06 </text:span>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bouwkosten € 30.000 of meer bedragen</text:p>
                    </table:table-cell>
                    <table:table-cell table:style-name="entry" table:number-rows-spanned="1" table:number-columns-spanned="1">
                      <text:p text:style-name="table_al">
                        <text:span text:style-name="nadrukvet"> € 387,52 </text:span>
                      </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 741,27 </text:span>
                      </text:p>
                    </table:table-cell>
                  </table:table-row>
                  <table:table-row table:style-name="row">
                    <table:table-cell table:style-name="entry" table:number-rows-spanned="1" table:number-columns-spanned="1">
                      <text:p text:style-name="table_al">2.2.1.2.4</text:p>
                    </table:table-cell>
                    <table:table-cell table:style-name="entry" table:number-rows-spanned="1" table:number-columns-spanned="1">
                      <text:p text:style-name="table_al">Onderzoek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2.2.1.1 genoemde bedrag wordt verhoogd met de kosten voor het tot stand brengen van de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5</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van de advieskosten voor het toetsen aan welstandsnota en/of beeldkwaliteitsplannen door de welstandscommissie volgens de op dat moment geldende tarieven van Welstand en Monumenten Midden Nederland (WM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 190,65, vermeerderd met 2,95% van de bouwkosten met een maximum van € 300.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an de advieskosten voor het toetsen aan welstandsnota en/of beeldkwaliteitsplannen door de welstandscommissie volgens de op dat moment geldende tarievenstructuur van Welstand en Monumenten Midden Nederland (WM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 741,2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constructieberekening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gediende constructieberekeningen en tekeningen moeten worden gecontrol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met een bouwsom &lt; € 30.000,-</text:p>
                    </table:table-cell>
                    <table:table-cell table:style-name="entry" table:number-rows-spanned="1" table:number-columns-spanned="1">
                      <text:p text:style-name="table_al">
                        <text:span text:style-name="nadrukvet"> € 197,61 </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met een bouwsom van € 30.000,- tot € 150.000,-</text:p>
                    </table:table-cell>
                    <table:table-cell table:style-name="entry" table:number-rows-spanned="1" table:number-columns-spanned="1">
                      <text:p text:style-name="table_al">
                        <text:span text:style-name="nadrukvet"> € 396,08 </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met een bouwsom van € 150.000,- tot € 500.000,-</text:p>
                    </table:table-cell>
                    <table:table-cell table:style-name="entry" table:number-rows-spanned="1" table:number-columns-spanned="1">
                      <text:p text:style-name="table_al">
                        <text:span text:style-name="nadrukvet"> € 594,27 </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met een bouwsom van € 500.000,- tot € 1.500.000</text:p>
                    </table:table-cell>
                    <table:table-cell table:style-name="entry" table:number-rows-spanned="1" table:number-columns-spanned="1">
                      <text:p text:style-name="table_al">
                        <text:span text:style-name="nadrukvet"> € 784,36 </text:span>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met een bouwsom van € 1.500.000,- en meer</text:p>
                    </table:table-cell>
                    <table:table-cell table:style-name="entry" table:number-rows-spanned="1" table:number-columns-spanned="1">
                      <text:p text:style-name="table_al">
                        <text:span text:style-name="nadrukvet"> € 1.188,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geluids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gediende geluidsonderzoeken moeten worden gecontroleerd:</text:p>
                    </table:table-cell>
                    <table:table-cell table:style-name="entry" table:number-rows-spanned="1" table:number-columns-spanned="1">
                      <text:p text:style-name="table_al">
                        <text:span text:style-name="nadrukvet"> € 377,8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berekend overeenkomstig de tarieven vermeld in onderdeel 2.3.1 (bouwactiviteiten). Voor bouwkosten zoals genoemd in onderdeel 2.1.1.2 wordt aanlegkosten zoals genoemd in onderdeel 2.1.1.1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 2º , van de Wabo moet worden overwogen (binnenplanse of buitenplanse afwijking):</text:p>
                    </table:table-cell>
                    <table:table-cell table:style-name="entry" table:number-rows-spanned="1" table:number-columns-spanned="1">
                      <text:p text:style-name="table_al">
                        <text:span text:style-name="nadrukvet"> € 404, vermeerderd met 0,5% van de bouwkosten tot een maximum van € 5.050,- </text:span>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aangevraagd en/of op grond van artikel 2.10, tweede lid, van de Wabo moet worden overwogen (buitenplanse afwijking/ project):</text:p>
                    </table:table-cell>
                    <table:table-cell table:style-name="entry" table:number-rows-spanned="1" table:number-columns-spanned="1">
                      <text:p text:style-name="table_al">
                        <text:span text:style-name="nadrukvet"> € 5.050,00 </text:span>
                        <text:span text:style-name="nadrukvet">vermeerded met 0,5% van de bouwkosten tot een maximum van € 35.050,-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in onderdeel 2.3.3.3 genoemde bedrag wordt verhoogd met de kosten voor het tot stand brengen van dit product (zoals kosten beoordelen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 606,00 </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 606,00 </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 606,00 </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moet worden overwogen (afwijking van voorbereidingsbesluit):</text:p>
                    </table:table-cell>
                    <table:table-cell table:style-name="entry" table:number-rows-spanned="1" table:number-columns-spanned="1">
                      <text:p text:style-name="table_al">
                        <text:span text:style-name="nadrukvet"> € 60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en 2º , van de Wabo moet worden overwogen (binnenplanse of buitenplanse afwijking):</text:p>
                    </table:table-cell>
                    <table:table-cell table:style-name="entry" table:number-rows-spanned="1" table:number-columns-spanned="1">
                      <text:p text:style-name="table_al">
                        <text:span text:style-name="nadrukvet"> € 505,00, vermeerderd met € 1,00 per m2 van het gebied wat voor de afwijking in aanmerking komt tot een maximum van € 5.050,- </text:span>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aangevraagd en/of op grond van artikel 2.10, tweede lid, van de Wabo moet worden overwogen (buitenplanse afwijking/ project):</text:p>
                    </table:table-cell>
                    <table:table-cell table:style-name="entry" table:number-rows-spanned="1" table:number-columns-spanned="1">
                      <text:p text:style-name="table_al">
                        <text:span text:style-name="nadrukvet"> € 5.050,00, vermeerderd met € 5,00 per m2 van het gebied wat voor de afwijking in aanmerking komt tot een maximum van € 35.050,- </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in onderdeel 2.3.4.3 genoemde bedrag wordt verhoogd met de kosten voor het tot stand brengen van dit product (zoals kosten beoordelen onderbouwing).</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moet worden overwogen (afwijking van voorbereidingsbesluit):</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 227,5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richting met een vloer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0 tot 100 m²</text:p>
                    </table:table-cell>
                    <table:table-cell table:style-name="entry" table:number-rows-spanned="1" table:number-columns-spanned="1">
                      <text:p text:style-name="table_al">
                        <text:span text:style-name="nadrukvet"> € 446,79 </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100 tot 500 m²</text:p>
                    </table:table-cell>
                    <table:table-cell table:style-name="entry" table:number-rows-spanned="1" table:number-columns-spanned="1">
                      <text:p text:style-name="table_al">
                        <text:span text:style-name="nadrukvet"> € 1.031,03 </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500 tot 2.000 m²</text:p>
                    </table:table-cell>
                    <table:table-cell table:style-name="entry" table:number-rows-spanned="1" table:number-columns-spanned="1">
                      <text:p text:style-name="table_al">
                        <text:span text:style-name="nadrukvet"> € 1.615,49 </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0 tot 5.000 m²</text:p>
                    </table:table-cell>
                    <table:table-cell table:style-name="entry" table:number-rows-spanned="1" table:number-columns-spanned="1">
                      <text:p text:style-name="table_al">
                        <text:span text:style-name="nadrukvet"> € 2.199,83 </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0 tot 15.000 m²</text:p>
                    </table:table-cell>
                    <table:table-cell table:style-name="entry" table:number-rows-spanned="1" table:number-columns-spanned="1">
                      <text:p text:style-name="table_al">
                        <text:span text:style-name="nadrukvet"> € 3.368,58 </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15.000 tot 25.000 m²</text:p>
                    </table:table-cell>
                    <table:table-cell table:style-name="entry" table:number-rows-spanned="1" table:number-columns-spanned="1">
                      <text:p text:style-name="table_al">
                        <text:span text:style-name="nadrukvet"> € 3.879,93 </text:span>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25.000 tot 50.000 m²</text:p>
                    </table:table-cell>
                    <table:table-cell table:style-name="entry" table:number-rows-spanned="1" table:number-columns-spanned="1">
                      <text:p text:style-name="table_al">
                        <text:span text:style-name="nadrukvet"> € 4.464,33 </text:span>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50.000 tot meer m²</text:p>
                    </table:table-cell>
                    <table:table-cell table:style-name="entry" table:number-rows-spanned="1" table:number-columns-spanned="1">
                      <text:p text:style-name="table_al">
                        <text:span text:style-name="nadrukvet"> € 5.560,03 </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wijziging van de volgens artikel 2.1, eerste lid, onder d, van de Wabo of conform voorgaande regelingen afgegeven vergunning, wanneer het aantal m2 vloeroppervlak van de oorspronkelijke vergunning niet wordt overschreden:</text:p>
                    </table:table-cell>
                    <table:table-cell table:style-name="entry" table:number-rows-spanned="1" table:number-columns-spanned="1">
                      <text:p text:style-name="table_al">
                        <text:span text:style-name="nadrukvet"> € 227,54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uitbreiding van de volgens artikel 2.1, eerste lid, onder d, van de Wabo of conform voorgaande regelingen afgegeven vergunning, waarbij alleen leges worden berekend conform 2.3.5.1.1 tot en met 2.3.5.1.8 over het aantal m2 van de uitbreiding. Eventuele wijzigingen worden om niet mee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a. rijksmonumen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2, eerste lid, onder b, van de Wabo (gemeentelijk monumen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 € 30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Het in onderdeel 2.3.8 genoemde bedrag wordt verhoogd met de kosten voor het realiseren van het aanleggen van een weg of verandering brengen in de wijze van aanleg van een 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in onderdeel 2.3.9 genoemde bedrag wordt verhoogd met de kosten voor het realiseren van het maken, hebben, veranderen of veranderen van het gebruik van een uit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 30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 80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h en/of i, van de Wabo, bedraagt het tarief:</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 404,00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 306,75 </text:span>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 € 306,75 </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als het een gemeentelijke verordening betreft, bedraagt het tarief voor administratieve handelingen, wijziging tenaamstelling etc.:</text:p>
                    </table:table-cell>
                    <table:table-cell table:style-name="entry" table:number-rows-spanned="1" table:number-columns-spanned="1">
                      <text:p text:style-name="table_al">
                        <text:span text:style-name="nadrukvet"> € 306,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 306,75 </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 755,6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text:span text:style-name="nadrukvet"> € 387,5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 € 719,66 </text:span>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 € 719,6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Vermindering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ng gebruik, gebruiken bouwwerken in relatie tot brandveiligheid, of monumen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gebruiken bouwwerken in relatie tot brandveiligheid, of monumentactiviteiten, als bedoeld in de onderdelen 2.3.1.1, 2.3.2, 2.3.3.1, 2.3.3.3, 2.3.4.1, 2.3.4.3,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span text:style-name="nadrukvet"> 90% van de op grond van die onderdelen voor de betreffende activiteit verschuldigde le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gebruiken bouwwerken in relatie tot brandveiligheid, of monumen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planologisch strijdig gebruik, gebruiken bouwwerken in relatie tot brandveiligheid, of monumentactiviteiten, als bedoeld in de onderdelen 2.3.1.1, 2.3.2, 2.3.3.1, 2.3.3.3, 2.3.4.1, 2.3.4.3, 2.3.5 of 2.3.6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niet compleetverklaring (4:5 Awb) van een omgevingsvergunning voor bouw-, aanleg-, planologisch strijdig gebruik, gebruiken bouwwerken in relatie tot brandveiligheid, of monumen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planologisch strijdig gebruik, gebruiken bouwwerken in relatie tot brandveiligheid, of monumentactiviteiten, als bedoeld in de onderdelen 2.3.1.1, 2.3.2, 2.3.3.1, 2.3.3.3, 2.3.4.1, 2.3.4.3, 2.3.5 en 2.3.6 niet compleet verklaard, bestaat aanspraak op teruggaaf van een deel van de leges. De teruggaaf bedraagt 75% van de op grond van die onderdelen voor de betreffende activiteit verschuldigde leges tot een maximum van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 afwijking van 2.5.1 enkel voor een project dat geheel of gedeeltelijk bestaat uit planologisch strijdig gebruik / project als bedoeld in de onderdelen 2.3.3.1, 2.3.3.3, 2.3.4.1, 2.3.4.3, indien de aanvraag binnen 8 weken na indiening wordt ingetrokken, bestaat aanspraak op teruggaaf van een deel van de leges. De teruggaaf bedraagt 9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verleende omgevingsvergunning voor bouw-, aanleg-, planologisch strijdig gebruik, gebruiken bouwwerken in relatie tot brandveiligheid, of monumen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als bedoeld in de onderdelen 2.3.1.1, 2.3.2, 2.3.3.1, 2.3.3.3, 2.3.4.1, 2.3.4.3, 2.3.5 en 2.3.6 intrekt, bestaat tot en met 12 maanden na verlening van de vergunning aanspraak op teruggaaf van een deel van de leges, mits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op verzoek van de aanvrager voor bouw-, aanleg-, planologisch strijdig gebruik, gebruiken bouwwerken in relatie tot brandveiligheid, of monumenten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planoligisch strijdig gebruik, gebruiken bouwwerken in relatie tot brandveiligheid, of monumentenactiviteiten als bedoeld in de onderdelen 2.3.1.1, 2.3.2, 2.3.3.1, 2.3.3.3, 2.3.4.1, 2.3.4.3, 2.3.5 en 2.3.6, intrekt op verzoek van de aanvrager conform 2.33, tweede lid, onder b Wabo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190,65, vermeerderd met 0,2% van de 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als een partiële herziening)</text:p>
                    </table:table-cell>
                    <table:table-cell table:style-name="entry" table:number-rows-spanned="1" table:number-columns-spanned="1">
                      <text:p text:style-name="table_al">
                        <text:span text:style-name="nadrukvet"> € 9.090,00 </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wijzigen)</text:p>
                    </table:table-cell>
                    <table:table-cell table:style-name="entry" table:number-rows-spanned="1" table:number-columns-spanned="1">
                      <text:p text:style-name="table_al">
                        <text:span text:style-name="nadrukvet"> € 5.050,00 </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b, van de Wet ruimtelijke ordening (uitwerken)</text:p>
                    </table:table-cell>
                    <table:table-cell table:style-name="entry" table:number-rows-spanned="1" table:number-columns-spanned="1">
                      <text:p text:style-name="table_al">
                        <text:span text:style-name="nadrukvet"> € 5.050,00 </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nemen van een voorbereidingsbesluit als bedoeld in artikel 3.7 van de Wet ruimtelijke ordening</text:p>
                    </table:table-cell>
                    <table:table-cell table:style-name="entry" table:number-rows-spanned="1" table:number-columns-spanned="1">
                      <text:p text:style-name="table_al">
                        <text:span text:style-name="nadrukvet"> € 2.020,00 </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in onderdeel 2.8.1, 2.8.2 of 2.8.3 genoemde bedrag wordt verhoogd met de kosten voor het tot stand brengen van de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 166,0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itel 3 Dienstverlening Europese dienstenrichtlij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 (primaire vergunning horeca/ slijterij)</text:p>
                    </table:table-cell>
                    <table:table-cell table:style-name="entry" table:number-rows-spanned="1" table:number-columns-spanned="1">
                      <text:p text:style-name="table_al">
                        <text:span text:style-name="nadrukvet"> € 376,30 </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 (wijzing van de inrichting)</text:p>
                    </table:table-cell>
                    <table:table-cell table:style-name="entry" table:number-rows-spanned="1" table:number-columns-spanned="1">
                      <text:p text:style-name="table_al">
                        <text:span text:style-name="nadrukvet"> € 161,60 </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eerste lid van de Drank- en Horecawet</text:p>
                    </table:table-cell>
                    <table:table-cell table:style-name="entry" table:number-rows-spanned="1" table:number-columns-spanned="1">
                      <text:p text:style-name="table_al">
                        <text:span text:style-name="nadrukvet"> € 161,60 </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text:span text:style-name="nadrukvet"> € 80,80 </text:span>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35 van de Drank- en Horecawet (o.a. alcohol tijdens evenement)</text:p>
                    </table:table-cell>
                    <table:table-cell table:style-name="entry" table:number-rows-spanned="1" table:number-columns-spanned="1">
                      <text:p text:style-name="table_al">
                        <text:span text:style-name="nadrukvet"> € 80,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kleine evenementen, gericht op wijkniveau, waarvan het aantal bezoekers –indicatief– niet meer dan 100 zal bedragen</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middelgrote evenementen, gericht op lokaal niveau waarvan het aantal bezoekers naar verwachting tussen 100 en 500 zal bedragen</text:p>
                    </table:table-cell>
                    <table:table-cell table:style-name="entry" table:number-rows-spanned="1" table:number-columns-spanned="1">
                      <text:p text:style-name="table_al">
                        <text:span text:style-name="nadrukvet"> € 91,29 </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grote evenementen, mede gericht op bezoekers van buiten de gemeente Bunnik met mogelijk meer dan 500 bezoekers</text:p>
                    </table:table-cell>
                    <table:table-cell table:style-name="entry" table:number-rows-spanned="1" table:number-columns-spanned="1">
                      <text:p text:style-name="table_al">
                        <text:span text:style-name="nadrukvet"> € 304,57 </text:span>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de in het kader van een raamvergunning verleende jaarlijkse nadere invulling verleend op grond van het evenementenbeleid</text:p>
                    </table:table-cell>
                    <table:table-cell table:style-name="entry" table:number-rows-spanned="1" table:number-columns-spanned="1">
                      <text:p text:style-name="table_al">
                        <text:span text:style-name="nadrukvet"> € 30,4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 1.870,63 </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 1.255,6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
                        <text:span text:style-name="nadrukvet"> € 376,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Leefmilieuverordening -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span text:style-name="nadrukvet"> € 228,0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richting met een vloer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 0 tot 100 m²</text:p>
                    </table:table-cell>
                    <table:table-cell table:style-name="entry" table:number-rows-spanned="1" table:number-columns-spanned="1">
                      <text:p text:style-name="table_al">
                        <text:span text:style-name="nadrukvet"> € 228,09 </text:span>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 100 tot 500 m²</text:p>
                    </table:table-cell>
                    <table:table-cell table:style-name="entry" table:number-rows-spanned="1" table:number-columns-spanned="1">
                      <text:p text:style-name="table_al">
                        <text:span text:style-name="nadrukvet"> € 301,37 </text:span>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 500 tot 2.000 m²</text:p>
                    </table:table-cell>
                    <table:table-cell table:style-name="entry" table:number-rows-spanned="1" table:number-columns-spanned="1">
                      <text:p text:style-name="table_al">
                        <text:span text:style-name="nadrukvet"> € 447,78 </text:span>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0 tot 5.000 m²</text:p>
                    </table:table-cell>
                    <table:table-cell table:style-name="entry" table:number-rows-spanned="1" table:number-columns-spanned="1">
                      <text:p text:style-name="table_al">
                        <text:span text:style-name="nadrukvet"> € 594,23 </text:span>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0 tot 15.000 m²</text:p>
                    </table:table-cell>
                    <table:table-cell table:style-name="entry" table:number-rows-spanned="1" table:number-columns-spanned="1">
                      <text:p text:style-name="table_al">
                        <text:span text:style-name="nadrukvet"> € 740,70 </text:span>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15.000 tot 25.000 m²</text:p>
                    </table:table-cell>
                    <table:table-cell table:style-name="entry" table:number-rows-spanned="1" table:number-columns-spanned="1">
                      <text:p text:style-name="table_al">
                        <text:span text:style-name="nadrukvet"> € 887,15 </text:span>
                      </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25.000 tot 50.000 m²</text:p>
                    </table:table-cell>
                    <table:table-cell table:style-name="entry" table:number-rows-spanned="1" table:number-columns-spanned="1">
                      <text:p text:style-name="table_al">
                        <text:span text:style-name="nadrukvet"> € 1.033,55 </text:span>
                      </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50.000 tot meer m²</text:p>
                    </table:table-cell>
                    <table:table-cell table:style-name="entry" table:number-rows-spanned="1" table:number-columns-spanned="1">
                      <text:p text:style-name="table_al">
                        <text:span text:style-name="nadrukvet"> € 1.180,01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wijziging van de volgens artikel 2, eerste lid, van de Brandbeveiligingsverordening afgegeven vergunning, wanneer het aantal m2 vloeroppervlak van de oorspronkelijke vergunning niet wordt overschreden:</text:p>
                    </table:table-cell>
                    <table:table-cell table:style-name="entry" table:number-rows-spanned="1" table:number-columns-spanned="1">
                      <text:p text:style-name="table_al">
                        <text:span text:style-name="nadrukvet"> € 228,09 </text:span>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tot uitbreiding van de volgens artikel 2, eerste lid, van de Brandbeveiligingsverordening afgegeven vergunning, waarbij alleen leges worden berekend conform 3.6.1.1 tot en met 3.6.1.8 over het aantal m2 van de uitbreiding. Eventuele wijzigingen worden om niet mee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 166,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 Overige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voor en ontheffing als bedoeld in artikel 2:10, vierde lid, van de Algemene plaatselijke verordening:</text:p>
                    </table:table-cell>
                    <table:table-cell table:style-name="entry" table:number-rows-spanned="1" table:number-columns-spanned="1">
                      <text:p text:style-name="table_al">
                        <text:span text:style-name="nadrukvet"> € 115,42 </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afgifte van een vergunning voor het innemen van een standplaats als bedoeld in artikel 5:18 van de Algemene Plaatselijke Verordening:</text:p>
                    </table:table-cell>
                    <table:table-cell table:style-name="entry" table:number-rows-spanned="1" table:number-columns-spanned="1">
                      <text:p text:style-name="table_al">
                        <text:span text:style-name="nadrukvet"> € 117,77 </text:span>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voor een ontheffing voor het aanbieden e.d. van geschreven of gedrukte stukken of afbeeldingen als bedoeld in artikel 2:3 van de Algemene Plaatselijke Verordening</text:p>
                    </table:table-cell>
                    <table:table-cell table:style-name="entry" table:number-rows-spanned="1" table:number-columns-spanned="1">
                      <text:p text:style-name="table_al">
                        <text:span text:style-name="nadrukvet"> € 59,20 </text:span>
                      </text:p>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3</text:p>
                    </table:table-cell>
                    <table:table-cell table:style-name="entry" table:number-rows-spanned="1" table:number-columns-spanned="1">
                      <text:p text:style-name="table_al">Het tarief bedraagt voor het in behandeling nemen van een aanvraag voor een vergunning voor het organiseren van een snuffelmarkt e.d. als bedoeld in artikel 5:23 van de Algemene Plaatselijke Verordening</text:p>
                    </table:table-cell>
                    <table:table-cell table:style-name="entry" table:number-rows-spanned="1" table:number-columns-spanned="1">
                      <text:p text:style-name="table_al">
                        <text:span text:style-name="nadrukvet"> € 30,52 </text:span>
                      </text:p>
                    </table:table-cell>
                  </table:table-row>
                  <table:table-row table:style-name="row">
                    <table:table-cell table:style-name="entry" table:number-rows-spanned="1" table:number-columns-spanned="1">
                      <text:p text:style-name="table_al">3.8.4.4</text:p>
                    </table:table-cell>
                    <table:table-cell table:style-name="entry" table:number-rows-spanned="1" table:number-columns-spanned="1">
                      <text:p text:style-name="table_al">Het tarief bedraagt voor het in behandeling nemen van een aanvraag voor een ontheffing voor het verbranden van afval als bedoeld in artikel 5:34 van de Algemene Plaatselijke Verordening</text:p>
                    </table:table-cell>
                    <table:table-cell table:style-name="entry" table:number-rows-spanned="1" table:number-columns-spanned="1">
                      <text:p text:style-name="table_al">
                        <text:span text:style-name="nadrukvet"> € 205,00 </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Niet genoemde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overige hiervoor niet genoemde vergunningen, beschikkingen en ontheffingen verleend op grond van de Algemene Plaatselijke Verordening of andere bijzondere wetten</text:p>
                    </table:table-cell>
                    <table:table-cell table:style-name="entry" table:number-rows-spanned="1" table:number-columns-spanned="1">
                      <text:p text:style-name="table_al">
                        <text:span text:style-name="nadrukvet"> € 33,30 </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een aanvraag tot het verkrijgen van een vergunning ingevolge artikel 2:28 van de Algemene Plaatselijke Verordening</text:p>
                    </table:table-cell>
                    <table:table-cell table:style-name="entry" table:number-rows-spanned="1" table:number-columns-spanned="1">
                      <text:p text:style-name="table_al">
                        <text:span text:style-name="nadrukvet"> € 377,12 </text:span>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een aanvraag tot het wijzigen van een vergunning ingevolge artikel 2:28 van de Algemene Plaatselijke Verordening</text:p>
                    </table:table-cell>
                    <table:table-cell table:style-name="entry" table:number-rows-spanned="1" table:number-columns-spanned="1">
                      <text:p text:style-name="table_al">
                        <text:span text:style-name="nadrukvet"> € 161,64 </text:span>
                      </text:p>
                    </table:table-cell>
                  </table:table-row>
                  <table:table-row table:style-name="row">
                    <table:table-cell table:style-name="entry" table:number-rows-spanned="1" table:number-columns-spanned="1">
                      <text:p text:style-name="table_al">3.8.6.3</text:p>
                    </table:table-cell>
                    <table:table-cell table:style-name="entry" table:number-rows-spanned="1" table:number-columns-spanned="1">
                      <text:p text:style-name="table_al">een aanvraag tot het verkrijgen van een vrijstelling als bedoeld in artikel 2:28 van de Algemene Plaatselijke Verordening</text:p>
                    </table:table-cell>
                    <table:table-cell table:style-name="entry" table:number-rows-spanned="1" table:number-columns-spanned="1">
                      <text:p text:style-name="table_al">
                        <text:span text:style-name="nadrukvet"> € 81,0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7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Bun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018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184</meta:user-defined>
    <meta:user-defined meta:name="OVERHEIDop.GmbID/DC.identifier">gmb-2015-130184</meta:user-defined>
    <meta:user-defined meta:name="OVERHEID.TaxonomieBeleidsagenda/OVERHEID.category">Financiën | Organisatie en beleid</meta:user-defined>
    <meta:user-defined meta:name="DC.source">;http://wetten.overheid.nl/BWBR0005416/TitelIII/HoofdstukIX/Artikel156/geldigheidsdatum_28-12-2015</meta:user-defined>
    <meta:user-defined meta:name="DC.source">;http://wetten.overheid.nl/BWBR0005416/TitelIV/HoofdstukXV/3/Artikel229/geldigheidsdatum_28-12-2015</meta:user-defined>
    <meta:user-defined meta:name="DC.source">;http://wetten.overheid.nl/BWBR0005212/geldigheidsdatum_28-12-2015</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