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Harmelinkstraat 8 en 8a</text:span>
          </text:p>
            <text:p text:style-name="common-al">activiteit<text:span text:style-name="nadrukvet"> </text:span>bouw: verbouw bibliotheek tot dubbele woning</text:p>
            <text:p text:style-name="common-al">activiteit strijdigheid bestemmingsplan: bouw bergingen en uitbreiden bibliotheek met bijbehorend bouwwerk aan de voorzijde voor woondoeleinden</text:p>
            <text:p text:style-name="common-al">activiteit strijdigheid bestemmingsplan: opsplitsen van bestaande bibliotheek in dubbele woning en gebruik maken van het aansluitende terrein voor woondoeleinden</text:p>
            <text:p text:style-name="common-al">activiteit maken van een uitweg: realiseren uitweg en verbreden uitweg</text:p>
            <text:p text:style-name="last-al">(OGV-2015-298 verzonden 21-12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018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8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8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81</meta:user-defined>
    <meta:user-defined meta:name="OVERHEIDop.GmbID/DC.identifier">gmb-2015-130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5AM 8</meta:user-defined>
    <meta:user-defined meta:name="OVERHEIDop.woonplaats">Luttenberg</meta:user-defined>
    <meta:user-defined meta:name="OVERHEIDop.straatnaam">Harmelink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21573 491235</meta:user-defined>
    <meta:user-defined meta:name="OVERHEIDop.versieInformatie"/>
  </office:meta>
</office:document-meta>
</file>